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V_237_rgula" style:data-style-name="N36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V_237_rgul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V_237_rgula" style:data-style-name="N36"/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ackground-color="transparen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9.4733333333333cm"/>
    </style:style>
    <style:style style:name="co3" style:family="table-column">
      <style:table-column-properties fo:break-before="auto" style:column-width="10.795cm" style:use-optimal-column-width="true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4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5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6">
            <text:p>MÊS/ANO:</text:p>
          </table:table-cell>
          <table:table-cell office:value-type="string" table:style-name="ce14">
            <text:p>DEZEMBR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6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7">
            <text:p>*Todos os campos são de preenchimento obrigatório</text:p>
          </table:table-cell>
          <table:table-cell table:style-name="ce1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RELATÓRIO FINANCEIRO MENSAL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1 - SALDO BANCÁRIO ANTERIOR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3">
            <text:p>1.1 CAIXA</text:p>
          </table:table-cell>
          <table:table-cell office:value-type="float" office:value="0" table:style-name="ce24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 CEF - <text:s/>AG 1241 - 3111-7 - <text:s/>e AG 1241 - 52274-6 <text:s text:c="2"/>- AG 03600- 5845663 - <text:s/>AG 1241 - 2884-C/ MOVIMENTO</text:p>
          </table:table-cell>
          <table:table-cell office:value-type="float" office:value="862339.8" table:style-name="ce26">
            <text:p><text:s/>862.339,8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1 Aplicação Financeiras - CEF - AG 1241 - 3111-75/ 1241 - 52274-6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2.2 CEF - Apl. Financeira - AG 1241 - 3111-7 <text:s/>- AG 03600 - 5845663 - CUSTEIO</text:p>
          </table:table-cell>
          <table:table-cell office:value-type="float" office:value="1239175.79" table:style-name="ce26">
            <text:p><text:s/>1.239.175,7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2884-1 - <text:s text:c="2"/>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2101515.59" table:formula="of:=SUM([.C31:.C35])" table:style-name="ce31">
            <text:p><text:s/>2.101.515,59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111-7 - <text:s/>e AG 1241 - 52274-5 - BANCO C/MOVIMENTO</text:p>
          </table:table-cell>
          <table:table-cell office:value-type="float" office:value="2788717.86" table:style-name="ce27">
            <text:p>2.788.717,8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2 - REPASSE INVESTIMENTO - <text:s/>- AG 1241 - 2884-1 - INVESTIMENTO</text:p>
          </table:table-cell>
          <table:table-cell office:value-type="float" office:value="11080.71" table:style-name="ce27">
            <text:p>11.080,7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3 - RENDTOS SOBRE APLICAÇÕES FINANCEIRAS <text:s/>- CUSTEIO - AG 1241 - 3111-7 <text:s/>- AG 1241 - 52274-6</text:p>
          </table:table-cell>
          <table:table-cell office:value-type="float" office:value="22499.969999999998" table:formula="of:=22500.05-0.08" table:style-name="ce26">
            <text:p><text:s/>22.499,97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6">
            <text:p>2.4 - RENDTOS SOBRE APLICAÇÕES FINANCEIRAS <text:s/>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6">
            <text:p>2.5 - OUTRAS ENTRADAS TRANSFERÊNCIAS ENTRE CONTAS <text:s/>POLICLÍNICA GOIANESIA/GO</text:p>
          </table:table-cell>
          <table:table-cell office:value-type="float" office:value="-129227.70000000001" table:style-name="ce26">
            <text:p>-129.227,7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2693070.84" table:formula="of:=SUM([.C39:.C43])" table:style-name="ce38">
            <text:p><text:s/>2.693.070,8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3 - RESGATE DE APPLICAÇÕES FINANCEIRAS</text:p>
          </table:table-cell>
          <table:table-cell table:style-name="ce40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1 - RESGATE DE APLICAÇAO FINANCEIRA - <text:s/>CUSTEIO - AG 1241 - 3111-7 <text:s/>- AG 1241 - 52274-6</text:p>
          </table:table-cell>
          <table:table-cell office:value-type="float" office:value="1362958.02" table:style-name="ce26">
            <text:p><text:s/>1.362.958,02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2 - RESGATE DE APLICAÇAO FINANCEIRA - INVESTIMENTO - 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362958.02" table:formula="of:=SUM([.C47:.C48])" table:style-name="ce41">
            <text:p><text:s/>1.362.958,0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4 - APLICAÇÕES FINANCEIRAS</text:p>
          </table:table-cell>
          <table:table-cell table:style-name="ce4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111-7 <text:s/>- AG 1241 - 52274-6</text:p>
          </table:table-cell>
          <table:table-cell office:value-type="float" office:value="1655516.24" table:style-name="ce26">
            <text:p><text:s/>1.655.516,2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1655516.24" table:formula="of:=SUM([.C52])" table:style-name="ce43">
            <text:p><text:s/>1.655.516,24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5">
            <text:p>0,00</text:p>
          </table:table-cell>
          <table:table-cell table:style-name="ce1"/>
          <table:table-cell office:value-type="float" office:value="1531734.01" table:formula="of:=[.C34]+[.C35]-[.C47]+[.C52]" table:style-name="ce44">
            <text:p>1.531.734,0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30"/>
          <table:table-cell office:value-type="float" office:value="1655516.24" table:formula="of:=[.C53]+[.C56]" table:style-name="ce46">
            <text:p><text:s/>1.655.516,24<text:s/></text:p>
          </table:table-cell>
          <table:table-cell table:style-name="ce1"/>
          <table:table-cell office:value-type="float" office:value="1554233.98" table:formula="of:=1554234.07-0.01-0.08" table:style-name="ce44">
            <text:p>1.554.233,98</text:p>
          </table:table-cell>
          <table:table-cell table:style-name="ce44"/>
          <table:table-cell table:number-columns-repeated="16378" table:style-name="ce1"/>
        </table:table-row>
        <table:table-row table:style-name="ro15">
          <table:table-cell table:style-name="ce1"/>
          <table:table-cell table:style-name="ce1"/>
          <table:table-cell table:style-name="ce32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9">
            <text:p>5 - SAÍDAS DE RECURSOS FINANCEIROS</text:p>
          </table:table-cell>
          <table:table-cell table:style-name="ce40"/>
          <table:table-cell table:style-name="ce2"/>
          <table:table-cell office:value-type="float" office:value="-22499.969999999972" table:formula="of:=[.E56]-[.E57]" table:style-name="ce47">
            <text:p>-22.499,97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1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213993.24" table:style-name="ce26">
            <text:p><text:s/>213.993,2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1504457.36" table:style-name="ce26">
            <text:p><text:s/>1.504.457,3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5274.32" table:style-name="ce26">
            <text:p><text:s/>5.274,3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250.1" table:style-name="ce26">
            <text:p><text:s/>250,1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26898.71" table:style-name="ce26">
            <text:p><text:s/>26.898,7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/></text:p>
          </table:table-cell>
          <table:table-cell office:value-type="float" office:value="364213.99" table:style-name="ce26">
            <text:p><text:s/>364.213,99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48301.19" table:style-name="ce26">
            <text:p><text:s/>48.301,19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2163388.91" table:formula="of:=SUM([.C61:.C68])" table:style-name="ce41">
            <text:p><text:s/>2.163.388,9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4OUTROS 3% DESPESAS ADMINISTRATIVAS</text:p>
          </table:table-cell>
          <table:table-cell office:value-type="float" office:value="11569.26" table:style-name="ce26">
            <text:p><text:s/>11.569,2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11569.26" table:formula="of:=SUM([.C71:.C74])" table:style-name="ce41">
            <text:p><text:s/>11.569,2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2174958.17" table:formula="of:=[.C69]+[.C75]" table:style-name="ce41">
            <text:p><text:s/>2.174.958,1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56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1">
            <text:p>7 - SALDO FINAL BANCÁRIO EM 31/01/2022</text:p>
          </table:table-cell>
          <table:table-cell table:style-name="ce57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2 <text:s/>AG 1241 - 3111-7 - <text:s/>e AG 1241 - 52274-6 <text:s text:c="2"/>- AG 03600- 5845663 AG 1241 - 2884-1 -BANCO C/ MOVIMENTO</text:p>
          </table:table-cell>
          <table:table-cell office:value-type="float" office:value="1071229.08" table:style-name="ce26">
            <text:p><text:s/>1.071.229,0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7.3 <text:s/>Aplicação Financeiras - CEF - AG 1241 - 3111-75/ 1241 - 52274-6 <text:s/>- PROVISÕES 3% - CUSTEIO</text:p>
          </table:table-cell>
          <table:table-cell office:value-type="float" office:value="1548399.18" table:style-name="ce26">
            <text:p><text:s/>1.548.399,1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7.4 <text:s/>BANCO <text:s/>APLICAÇÕES FINANCEIRAS 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2619628.2599999998" table:formula="of:=SUM([.C82:.C85])" table:style-name="ce41">
            <text:p><text:s/>2.619.628,26<text:s/></text:p>
          </table:table-cell>
          <table:table-cell table:style-name="ce1"/>
          <table:table-cell office:value-type="float" office:value="2619628.2599999998" table:formula="of:=[.C36]+[.C44]-[.C76]" table:style-name="ce44">
            <text:p>2.619.628,26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1">
            <text:p>78- INFORMAÇÕES COMPLEMENTARES - GLOSA</text:p>
          </table:table-cell>
          <table:table-cell office:value-type="float" office:value="1000" table:style-name="ce57">
            <text:p><text:s/>1.000,00<text:s/></text:p>
          </table:table-cell>
          <table:table-cell table:style-name="ce1"/>
          <table:table-cell office:value-type="float" office:value="0" table:formula="of:=[.E86]-[.C86]" table:style-name="ce47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style-name="ce1"/>
          <table:table-cell table:style-name="ce6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0" table:formula="of:=SUM([.C88:.C90])" table:style-name="ce56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number-columns-repeated="16381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number-columns-repeated="16381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José Roberto Leone</meta:initial-creator>
    <dc:creator>José Roberto Leone</dc:creator>
    <meta:creation-date>2020-11-23T09:58:40Z</meta:creation-date>
    <dc:date>2023-01-19T16:33:52Z</dc:date>
    <meta:print-date>2022-09-13T14:30:05Z</meta:print-date>
    <meta:editing-cycles>12</meta:editing-cycles>
    <meta:editing-duration>PT2744S</meta:editing-duration>
  </office:meta>
</office:document-meta>
</file>