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8646666666667cm"/>
    </style:style>
    <style:style style:name="co3" style:family="table-column">
      <style:table-column-properties fo:break-before="auto" style:column-width="10.5621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22291in" svg:y="0.05208in" svg:width="1.15209in" svg:height="0.589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4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number-columns-repeated="16381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8">
            <text:p>POLICLINICA REGIONAL - UNIDADE DE GOIANÉSIA/GO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69">
            <text:p>Grupo 3.9 Financeiro – Item 3.9.1 Relatório mensal comparativo de recursos recebidos, gastos e devolvidos ao Poder Públic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NOVEMBRO 202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number-columns-repeated="16381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 text:c="2"/>AG. 1241 -5845663 <text:s/>- 1241 -73891554-0 <text:s text:c="2"/>BANCO C/ MOVIMENTO</text:p>
          </table:table-cell>
          <table:table-cell office:value-type="float" office:value="283.6900000006317" table:style-name="ce27">
            <text:p>283,69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036 - 5845663 <text:s/>- PROVISÕES 3% - CUSTEIO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036 - 5845663 - CUSTEIO</text:p>
          </table:table-cell>
          <table:table-cell office:value-type="float" office:value="3095994.1900000009" table:style-name="ce27">
            <text:p>3.095.994,19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111-7 - <text:s text:c="2"/>INVESTIMENTO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3096277.8800000013" table:formula="of:=SUM([.C31:.C35])" table:style-name="ce30">
            <text:p>3.096.277,88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 text:c="2"/>BANCO C/MOVIMENTO</text:p>
          </table:table-cell>
          <table:table-cell office:value-type="float" office:value="2301400.62" table:style-name="ce34">
            <text:p><text:s/>2.301.400,62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3111-7 <text:s/>- INVESTIMENTO</text:p>
          </table:table-cell>
          <table:table-cell office:value-type="float" office:value="42760" table:style-name="ce27">
            <text:p>42.760,0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24086.46" table:style-name="ce27">
            <text:p>24.086,46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036 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111310.28000000006" table:style-name="ce27">
            <text:p>-111.310,2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256936.7999999998" table:formula="of:=SUM([.C39:.C43])" table:style-name="ce37">
            <text:p><text:s/>2.256.936,80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036-5845663</text:p>
          </table:table-cell>
          <table:table-cell office:value-type="float" office:value="2274090.4" table:formula="of:=['file:///C:/1.JR_LEONE_2023/4.CEM_Policlinica_Goian%E9sia_GO/1.3%20Comparativo_Receitas_Despesas_Filial/COMPARATIVO_2023/1.Comparativo%20Acumulado%20Receitas%20Or%E7adas%20%20x%20Recebidas%20Periodo_Goianesia%202023.xlsx'#Aplic_Financ_Goianesia_fil_2023.$N$21]" table:style-name="ce27">
            <text:p>2.274.090,40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036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274090.4" table:formula="of:=SUM([.C47:.C48])" table:style-name="ce40">
            <text:p><text:s/>2.274.090,40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036- 5845663</text:p>
          </table:table-cell>
          <table:table-cell office:value-type="float" office:value="2385793.71" table:formula="of:=['file:///C:/1.JR_LEONE_2023/4.CEM_Policlinica_Goian%E9sia_GO/1.3%20Comparativo_Receitas_Despesas_Filial/COMPARATIVO_2023/1.Comparativo%20Acumulado%20Receitas%20Or%E7adas%20%20x%20Recebidas%20Periodo_Goianesia%202023.xlsx'#Aplic_Financ_Goianesia_fil_2023.$N$20]" table:style-name="ce27">
            <text:p>2.385.793,7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385793.71" table:formula="of:=SUM([.C52])" table:style-name="ce42">
            <text:p><text:s/>2.385.793,7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036- 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2385793.71" table:formula="of:=[.C53]+[.C56]" table:style-name="ce43">
            <text:p><text:s/>2.385.793,71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0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252641.34" table:style-name="ce27">
            <text:p>252.641,34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2 SERVIÇOS (P.J -Médicos e P.J. Admnistrativas)</text:p>
          </table:table-cell>
          <table:table-cell office:value-type="float" office:value="1487317.56" table:style-name="ce27">
            <text:p>1.487.317,56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3 MATERIAIS E INSUMOS (Mat.Med + Medicamentos)</text:p>
          </table:table-cell>
          <table:table-cell office:value-type="float" office:value="38501.560000000005" table:style-name="ce27">
            <text:p>38.501,56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122.15" table:style-name="ce27">
            <text:p>122,15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.1.6 ENCARGOS SOCIAIS</text:p>
          </table:table-cell>
          <table:table-cell office:value-type="float" office:value="21904.02" table:style-name="ce27">
            <text:p>21.904,02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/></text:p>
          </table:table-cell>
          <table:table-cell office:value-type="float" office:value="219478.1" table:style-name="ce27">
            <text:p>219.478,1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38464.520000000004" table:style-name="ce27">
            <text:p>38.464,5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2058429.2500000002" table:formula="of:=SUM([.C61:.C68])" table:style-name="ce40">
            <text:p><text:s/>2.058.429,2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30000" table:style-name="ce27">
            <text:p>30.00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0">
            <text:p>5.2.4OUTROS 3% DESPESAS ADMINISTRATIVAS</text:p>
          </table:table-cell>
          <table:table-cell office:value-type="float" office:value="21596.48" table:style-name="ce27">
            <text:p>21.596,48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51596.479999999996" table:formula="of:=SUM([.C71:.C74])" table:style-name="ce40">
            <text:p><text:s/>51.596,4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110025.7300000004" table:formula="of:=[.C69]+[.C75]" table:style-name="ce40">
            <text:p><text:s/>2.110.025,7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<text:s/>AG 241 - 3111-7 - <text:s/>e AG036- 5845663</text:p>
          </table:table-cell>
          <table:table-cell office:value-type="float" office:value="11404.990000000176" table:style-name="ce27">
            <text:p>11.404,99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AG 1241 - 3111-7 <text:s/>- AG 036-5845663</text:p>
          </table:table-cell>
          <table:table-cell office:value-type="float" office:value="3231783.9600000009" table:style-name="ce27">
            <text:p>3.231.783,9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4 <text:s/>BANCO <text:s/>APLICAÇÕES FINANCEIRAS - INVESTIMENTO - <text:s/>AG 1241 - 3111-7 <text:s/>- AG 036-5845663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3243188.9500000011" table:formula="of:=SUM([.C82:.C85])" table:style-name="ce57">
            <text:p><text:s/>3.243.188,9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2">
            <text:p>10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0" table:formula="of:=SUM([.C88:.C90])" table:style-name="ce58">
            <text:p><text:s/>-00,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5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5">
            <text:p>Contador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8"/>
          <table:table-cell table:style-name="ce65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5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5"/>
          <table:table-cell table:number-columns-repeated="16381" table:style-name="ce1"/>
        </table:table-row>
        <table:table-row table:style-name="ro1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C$100" table:base-cell-address="Planilha1.$A$1"/>
        </table:named-expressions>
      </table:table>
      <table:table table:name="'file:///C:/1.JR_LEONE_2023/4.CEM_Policlinica_Goianésia_GO/1.3%20Comparativo_Receitas_Despesas_Filial/COMPARATIVO_2023/1.Comparativo%20Acumulado%20Receitas%20Orçadas%20%20x%20Recebidas%20Periodo_Goianesia%202023.xlsx'#Demonstrativo_Financeiro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Comparativo_das_Receita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Previsão_Orçamentária_Repasse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Resumo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Repasse_Financeiro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_Investimentos_Recebido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_Investimentos_Pago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NEXO_V_POSSE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NEXO_V_HEJA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NEXO_V_QUIRINÓPOLIS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FinanceiroPosse_Filial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_Financeira_Pose_Filial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_Financeiro_Posse_Mtz_2020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eira_Posse_Mtz_2020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NEXO_V_GOIANÉSIA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_Finceiro_Goianés_fil_2023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_Finceiro_Goianés_fil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Goianesia_fil_2023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Goianesia_fil_2023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2385793.71"/>
          <table:table-cell table:number-columns-repeated="16370"/>
        </table:table-row>
        <table:table-row>
          <table:table-cell table:number-columns-repeated="13"/>
          <table:table-cell office:value-type="float" office:value="2274090.4"/>
          <table:table-cell table:number-columns-repeated="16370"/>
        </table:table-row>
        <table:table-row table:number-rows-repeated="1048555">
          <table:table-cell table:number-columns-repeated="16370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_Financ_Goianesia_Fil_22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_Financ_Goianesia_Fil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Goianésia_Fil__22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Goianésia_Fil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_Financ_Goianesia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Goianésia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Financ_Heja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Heja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FluxoFinanc_Quirinóp_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4.CEM_Policlinica_Goianésia_GO/1.3%20Comparativo_Receitas_Despesas_Filial/COMPARATIVO_2023/1.Comparativo%20Acumulado%20Receitas%20Orçadas%20%20x%20Recebidas%20Periodo_Goianesia%202023.xlsx'#Aplic_Financ_Quirinóp_Fil_2021" table:style-name="ta2">
        <table:table-source xlink:href="file:///C:/1.JR_LEONE_2023/4.CEM_Policlinica_Goianésia_GO/1.3%20Comparativo_Receitas_Despesas_Filial/COMPARATIVO_2023/1.Comparativo%20Acumulado%20Receitas%20Orçadas%20%20x%20Recebidas%20Periodo_Goianesia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José Roberto Leone</meta:initial-creator>
    <dc:creator>Abner Wilker de Barros</dc:creator>
    <meta:creation-date>2020-11-23T09:58:40Z</meta:creation-date>
    <dc:date>2024-01-15T19:58:58Z</dc:date>
    <meta:print-date>2023-11-17T12:28:26Z</meta:print-date>
    <meta:editing-cycles>12</meta:editing-cycles>
    <meta:editing-duration>PT2744S</meta:editing-duration>
  </office:meta>
</office:document-meta>
</file>