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V_237_rgula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V_237_rgula" style:data-style-name="N36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V_237_rgula" style:data-style-name="N36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V_237_rgula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V_237_rgula" style:data-style-name="N36">
      <style:table-cell-properties fo:border-top="thin solid #000000" fo:border-bottom="2pt solid #000000" fo:border-left="thin solid #000000" fo:border-right="2pt solid #000000" fo:background-color="transparen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V_237_rgula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V_237_rgula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V_237_rgula" style:data-style-name="N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V_237_rgula" style:data-style-name="N36"/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V_237_rgula" style:data-style-name="N36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V_237_rgula" style:data-style-name="N36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4"/>
    <style:style style:name="ce45" style:family="table-cell" style:parent-style-name="V_237_rgula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ackground-color="transparen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1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4" style:family="table-cell" style:parent-style-name="V_237_rgula" style:data-style-name="N36">
      <style:table-cell-properties fo:border-top="2pt solid #000000" fo:border-bottom="none" fo:border-left="none" fo:border-right="2pt solid #000000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6" style:family="table-cell" style:parent-style-name="V_237_rgula" style:data-style-name="N36">
      <style:table-cell-properties fo:border-top="none" fo:border-bottom="2pt solid #000000" fo:border-left="none" fo:border-right="2pt solid #000000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V_237_rgula" style:data-style-name="N36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V_237_rgula" style:data-style-name="N36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V_237_rgula" style:data-style-name="N36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9.4733333333333cm"/>
    </style:style>
    <style:style style:name="co3" style:family="table-column">
      <style:table-column-properties fo:break-before="auto" style:column-width="10.795cm" style:use-optimal-column-width="true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5.22917in" svg:y="0.07292in" svg:width="5.79391in" svg:height="0.368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3">
            <text:p>POLICLINICA REGIONAL - UNIDADE DE GOIANÉSIA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4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GOIANÉSIA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3 - 0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65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4">
            <text:p>48 meses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table:style-name="ce14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office:value-type="currency" office:value="2326123.65" table:style-name="ce15">
            <text:p>R$ 2.326.123,65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6">
            <text:p>MÊS/ANO:</text:p>
          </table:table-cell>
          <table:table-cell office:value-type="string" table:style-name="ce14">
            <text:p>NOVEMBR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6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7">
            <text:p>*Todos os campos são de preenchimento obrigatório</text:p>
          </table:table-cell>
          <table:table-cell table:style-name="ce18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RELATÓRIO FINANCEIRO MENSAL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1 - SALDO BANCÁRIO ANTERIOR</text:p>
          </table:table-cell>
          <table:table-cell table:style-name="ce22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3">
            <text:p>1.1 CAIXA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2 CEF - <text:s/>AG 1241 - 3111-7 - <text:s/>e AG 1241 - 52274-6 <text:s text:c="2"/>- AG 03600- 5845663 - <text:s/>AG 1241 - 2884-C/ MOVIMENTO</text:p>
          </table:table-cell>
          <table:table-cell office:value-type="float" office:value="878258.7500000057" table:style-name="ce26">
            <text:p><text:s/>878.258,75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2.1 Aplicação Financeiras - CEF - AG 1241 - 3111-75/ 1241 - 52274-6 <text:s/>- PROVISÕES 3%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2.2 CEF - Apl. Financeira - AG 1241 - 3111-7 <text:s/>- AG 03600 - 5845663 - CUSTEIO</text:p>
          </table:table-cell>
          <table:table-cell office:value-type="float" office:value="2404022.2200000002" table:style-name="ce26">
            <text:p><text:s/>2.404.022,22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 AG 1241 - 2884-1 - <text:s text:c="2"/>INVEST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SALDO ANTERIOR 1 = (1.1 + 1.2 + 1.2.1 + 1.2.2 + 1.2.3)</text:p>
          </table:table-cell>
          <table:table-cell office:value-type="float" office:value="3282280.9700000058" table:formula="of:=SUM([.C31:.C35])" table:style-name="ce31">
            <text:p><text:s/>3.282.280,97<text:s/>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style-name="ce1"/>
          <table:table-cell table:style-name="ce32"/>
          <table:table-cell table:number-columns-repeated="16381" table:style-name="ce1"/>
        </table:table-row>
        <table:table-row table:style-name="ro11">
          <table:table-cell table:style-name="ce1"/>
          <table:table-cell office:value-type="string" table:style-name="ce33">
            <text:p>2 - ENTRADAS DE RECURSOS FINANCEIROS</text:p>
          </table:table-cell>
          <table:table-cell table:style-name="ce34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1 - REPASSE CUSTEIO - CEF - AG 1241 - 3111-7 - <text:s/>e AG 1241 - 52274-5 - BANCO C/MOV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6">
            <text:p>2.2 - REPASSE INVESTIMENTO - <text:s/>- AG 1241 - 2884-1 - 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7">
            <text:p>2.3 - RENDTOS SOBRE APLICAÇÕES FINANCEIRAS <text:s/>- CUSTEIO - AG 1241 - 3111-7 <text:s/>- AG 1241 - 52274-6</text:p>
          </table:table-cell>
          <table:table-cell office:value-type="float" office:value="9803.3300000000036" table:style-name="ce26">
            <text:p><text:s/>9.803,33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6">
            <text:p>2.4 - RENDTOS SOBRE APLICAÇÕES FINANCEIRAS <text:s/>- INVESTIMENTO - <text:s/>AG 1241 - 3111-7 <text:s/>- AG 1241 - 2884-1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6">
            <text:p>2.5 - OUTRAS ENTRADAS TRANSFERÊNCIAS ENTRE CONTAS <text:s/>POLICLÍNICA GOIANESIA/GO</text:p>
          </table:table-cell>
          <table:table-cell office:value-type="float" office:value="-75548.76999999999" table:style-name="ce26">
            <text:p>-75.548,77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SALDO ANTERIOR 2 = (2;1 + 2.2 +2.3 +2.4 + 2.5)</text:p>
          </table:table-cell>
          <table:table-cell office:value-type="float" office:value="-65745.439999999988" table:formula="of:=SUM([.C39:.C43])" table:style-name="ce38">
            <text:p>-65.745,44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1"/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9">
            <text:p>3 - RESGATE DE APPLICAÇÕES FINANCEIRAS</text:p>
          </table:table-cell>
          <table:table-cell table:style-name="ce40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5">
            <text:p>3.1 - RESGATE DE APLICAÇAO FINANCEIRA - <text:s/>CUSTEIO - AG 1241 - 3111-7 <text:s/>- AG 1241 - 52274-6</text:p>
          </table:table-cell>
          <table:table-cell office:value-type="float" office:value="1181812.3" table:style-name="ce26">
            <text:p><text:s/>1.181.812,30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6">
            <text:p>3.2 - RESGATE DE APLICAÇAO FINANCEIRA - INVESTIMENTO - AG 1241 - 3111-7 <text:s/>- AG 1241 - 2884-1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TOTAL DOS RESGATES 3 = (3.2 + 3.2 )</text:p>
          </table:table-cell>
          <table:table-cell office:value-type="float" office:value="1181812.3" table:formula="of:=SUM([.C47:.C48])" table:style-name="ce41">
            <text:p><text:s/>1.181.812,30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1"/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9">
            <text:p>4 - APLICAÇÕES FINANCEIRAS</text:p>
          </table:table-cell>
          <table:table-cell table:style-name="ce40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5">
            <text:p>4.1 - APLICAÇÃO FINANCEIRA - <text:s/>CUSTEIO - AG 1241 - 3111-7 <text:s/>- AG 1241 - 52274-6</text:p>
          </table:table-cell>
          <table:table-cell office:value-type="float" office:value="13000" table:style-name="ce26">
            <text:p><text:s/>13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CUSTEIO</text:p>
          </table:table-cell>
          <table:table-cell office:value-type="float" office:value="13000" table:formula="of:=SUM([.C52])" table:style-name="ce43">
            <text:p><text:s/>13.000,00<text:s/></text:p>
          </table:table-cell>
          <table:table-cell table:style-name="ce1"/>
          <table:table-cell table:style-name="ce4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4 - APLICAÇÕES FINANCEIRAS</text:p>
          </table:table-cell>
          <table:table-cell table:style-name="ce34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5">
            <text:p>4.1 - APLICAÇÃO FINANCEIRA - <text:s/>INVESTIMENTO -AG 1241 - 3111-7 <text:s/>- AG 1241 - 2884-1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INVESTIMENTO</text:p>
          </table:table-cell>
          <table:table-cell office:value-type="float" office:value="0" table:formula="of:=SUM([.C55])" table:style-name="ce45">
            <text:p>0,00</text:p>
          </table:table-cell>
          <table:table-cell table:style-name="ce1"/>
          <table:table-cell office:value-type="float" office:value="1235209.9200000002" table:formula="of:=[.C34]+[.C35]-[.C47]+[.C52]" table:style-name="ce44">
            <text:p>1.235.209,92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30"/>
          <table:table-cell office:value-type="float" office:value="13000" table:formula="of:=[.C53]+[.C56]" table:style-name="ce46">
            <text:p><text:s/>13.000,00<text:s/></text:p>
          </table:table-cell>
          <table:table-cell table:style-name="ce1"/>
          <table:table-cell office:value-type="float" office:value="1245013.2499999986" table:style-name="ce44">
            <text:p>1.245.013,25</text:p>
          </table:table-cell>
          <table:table-cell table:style-name="ce44"/>
          <table:table-cell table:number-columns-repeated="16378" table:style-name="ce1"/>
        </table:table-row>
        <table:table-row table:style-name="ro15">
          <table:table-cell table:style-name="ce1"/>
          <table:table-cell table:style-name="ce1"/>
          <table:table-cell table:style-name="ce32"/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style-name="ce39">
            <text:p>5 - SAÍDAS DE RECURSOS FINANCEIROS</text:p>
          </table:table-cell>
          <table:table-cell table:style-name="ce40"/>
          <table:table-cell table:style-name="ce2"/>
          <table:table-cell office:value-type="float" office:value="-9803.3299999984447" table:formula="of:=[.E56]-[.E57]" table:style-name="ce47">
            <text:p>-9.803,33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5">
            <text:p>5. 1 - PAGAMENTOS REALIZADOS - CUSTEIO</text:p>
          </table:table-cell>
          <table:covered-table-cell/>
          <table:table-cell table:style-name="ce1"/>
          <table:table-cell table:style-name="ce44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1 PESSOAL</text:p>
          </table:table-cell>
          <table:table-cell office:value-type="float" office:value="285636.67000000004" table:formula="of:=['file:///C:/2.JR_LEONE/4.CEM_Policlinica_Goian%E9sia_GO/1.3%20Comparativo_Receitas_Despesas_Filial/COMPARATIVO_2022/5.Ano%20_%202022%20-%20.Comparativo%20Acumulado%20Receitas%20Or%E7adas%20%20x%20Recebidas%20Periodo_Goianesia.xlsx'#Fluxo_Financ_Goianesia_Fil_22.$N$14]+['file:///C:/2.JR_LEONE/4.CEM_Policlinica_Goian%E9sia_GO/1.3%20Comparativo_Receitas_Despesas_Filial/COMPARATIVO_2022/5.Ano%20_%202022%20-%20.Comparativo%20Acumulado%20Receitas%20Or%E7adas%20%20x%20Recebidas%20Periodo_Goianesia.xlsx'#Fluxo_Financ_Goianesia_Fil_22.$N$16]" table:style-name="ce26">
            <text:p><text:s/>285.636,67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2 SERVIÇOS (P.J -Médicos e P.J. Admnistrativas)</text:p>
          </table:table-cell>
          <table:table-cell office:value-type="float" office:value="566253.49" table:formula="of:=['file:///C:/2.JR_LEONE/4.CEM_Policlinica_Goian%E9sia_GO/1.3%20Comparativo_Receitas_Despesas_Filial/COMPARATIVO_2022/5.Ano%20_%202022%20-%20.Comparativo%20Acumulado%20Receitas%20Or%E7adas%20%20x%20Recebidas%20Periodo_Goianesia.xlsx'#Fluxo_Financ_Goianesia_Fil_22.$N$40]+['file:///C:/2.JR_LEONE/4.CEM_Policlinica_Goian%E9sia_GO/1.3%20Comparativo_Receitas_Despesas_Filial/COMPARATIVO_2022/5.Ano%20_%202022%20-%20.Comparativo%20Acumulado%20Receitas%20Or%E7adas%20%20x%20Recebidas%20Periodo_Goianesia.xlsx'#Fluxo_Financ_Goianesia_Fil_22.$N$42]+['file:///C:/2.JR_LEONE/4.CEM_Policlinica_Goian%E9sia_GO/1.3%20Comparativo_Receitas_Despesas_Filial/COMPARATIVO_2022/5.Ano%20_%202022%20-%20.Comparativo%20Acumulado%20Receitas%20Or%E7adas%20%20x%20Recebidas%20Periodo_Goianesia.xlsx'#Fluxo_Financ_Goianesia_Fil_22.$N$43]" table:style-name="ce26">
            <text:p><text:s/>566.253,49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3 MATERIAIS E INSUMOS (Mat.Med + Medicamentos)</text:p>
          </table:table-cell>
          <table:table-cell office:value-type="float" office:value="86817.27" table:formula="of:=['file:///C:/2.JR_LEONE/4.CEM_Policlinica_Goian%E9sia_GO/1.3%20Comparativo_Receitas_Despesas_Filial/COMPARATIVO_2022/5.Ano%20_%202022%20-%20.Comparativo%20Acumulado%20Receitas%20Or%E7adas%20%20x%20Recebidas%20Periodo_Goianesia.xlsx'#Fluxo_Financ_Goianesia_Fil_22.$N$20]+['file:///C:/2.JR_LEONE/4.CEM_Policlinica_Goian%E9sia_GO/1.3%20Comparativo_Receitas_Despesas_Filial/COMPARATIVO_2022/5.Ano%20_%202022%20-%20.Comparativo%20Acumulado%20Receitas%20Or%E7adas%20%20x%20Recebidas%20Periodo_Goianesia.xlsx'#Fluxo_Financ_Goianesia_Fil_22.$N$21]" table:style-name="ce26">
            <text:p><text:s/>86.817,27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4 BLOQUEIO JUDICIAL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5 TRIBUTOS, IMPOSTOS, TAXAS E CONTRIBUIÇÕES</text:p>
          </table:table-cell>
          <table:table-cell office:value-type="float" office:value="48.86" table:formula="of:=['file:///C:/2.JR_LEONE/4.CEM_Policlinica_Goian%E9sia_GO/1.3%20Comparativo_Receitas_Despesas_Filial/COMPARATIVO_2022/5.Ano%20_%202022%20-%20.Comparativo%20Acumulado%20Receitas%20Or%E7adas%20%20x%20Recebidas%20Periodo_Goianesia.xlsx'#Fluxo_Financ_Goianesia_Fil_22.$N$30]" table:style-name="ce26">
            <text:p><text:s/>48,86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;1;6 ENCARGOS SOCIAIS</text:p>
          </table:table-cell>
          <table:table-cell office:value-type="float" office:value="16657.400000000001" table:formula="of:=['file:///C:/2.JR_LEONE/4.CEM_Policlinica_Goian%E9sia_GO/1.3%20Comparativo_Receitas_Despesas_Filial/COMPARATIVO_2022/5.Ano%20_%202022%20-%20.Comparativo%20Acumulado%20Receitas%20Or%E7adas%20%20x%20Recebidas%20Periodo_Goianesia.xlsx'#Fluxo_Financ_Goianesia_Fil_22.$N$15]" table:style-name="ce26">
            <text:p><text:s/>16.657,4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1">
            <text:p>5.1.7 DEPESAS ADMINISTRATIVAS<text:s/></text:p>
          </table:table-cell>
          <table:table-cell office:value-type="float" office:value="83010.36" table:formula="of:=['file:///C:/2.JR_LEONE/4.CEM_Policlinica_Goian%E9sia_GO/1.3%20Comparativo_Receitas_Despesas_Filial/COMPARATIVO_2022/5.Ano%20_%202022%20-%20.Comparativo%20Acumulado%20Receitas%20Or%E7adas%20%20x%20Recebidas%20Periodo_Goianesia.xlsx'#Fluxo_Financ_Goianesia_Fil_22.$N$31]+['file:///C:/2.JR_LEONE/4.CEM_Policlinica_Goian%E9sia_GO/1.3%20Comparativo_Receitas_Despesas_Filial/COMPARATIVO_2022/5.Ano%20_%202022%20-%20.Comparativo%20Acumulado%20Receitas%20Or%E7adas%20%20x%20Recebidas%20Periodo_Goianesia.xlsx'#Fluxo_Financ_Goianesia_Fil_22.$N$32]+['file:///C:/2.JR_LEONE/4.CEM_Policlinica_Goian%E9sia_GO/1.3%20Comparativo_Receitas_Despesas_Filial/COMPARATIVO_2022/5.Ano%20_%202022%20-%20.Comparativo%20Acumulado%20Receitas%20Or%E7adas%20%20x%20Recebidas%20Periodo_Goianesia.xlsx'#Fluxo_Financ_Goianesia_Fil_22.$N$35]+['file:///C:/2.JR_LEONE/4.CEM_Policlinica_Goian%E9sia_GO/1.3%20Comparativo_Receitas_Despesas_Filial/COMPARATIVO_2022/5.Ano%20_%202022%20-%20.Comparativo%20Acumulado%20Receitas%20Or%E7adas%20%20x%20Recebidas%20Periodo_Goianesia.xlsx'#Fluxo_Financ_Goianesia_Fil_22.$N$37]" table:style-name="ce26">
            <text:p><text:s/>83.010,36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2">
            <text:p>5.1.8 OUTROS <text:s/>( Materiais Diversos)</text:p>
          </table:table-cell>
          <table:table-cell office:value-type="float" office:value="64939.659999999996" table:formula="of:=['file:///C:/2.JR_LEONE/4.CEM_Policlinica_Goian%E9sia_GO/1.3%20Comparativo_Receitas_Despesas_Filial/COMPARATIVO_2022/5.Ano%20_%202022%20-%20.Comparativo%20Acumulado%20Receitas%20Or%E7adas%20%20x%20Recebidas%20Periodo_Goianesia.xlsx'#Fluxo_Financ_Goianesia_Fil_22.$N$23]+['file:///C:/2.JR_LEONE/4.CEM_Policlinica_Goian%E9sia_GO/1.3%20Comparativo_Receitas_Despesas_Filial/COMPARATIVO_2022/5.Ano%20_%202022%20-%20.Comparativo%20Acumulado%20Receitas%20Or%E7adas%20%20x%20Recebidas%20Periodo_Goianesia.xlsx'#Fluxo_Financ_Goianesia_Fil_22.$N$24]+['file:///C:/2.JR_LEONE/4.CEM_Policlinica_Goian%E9sia_GO/1.3%20Comparativo_Receitas_Despesas_Filial/COMPARATIVO_2022/5.Ano%20_%202022%20-%20.Comparativo%20Acumulado%20Receitas%20Or%E7adas%20%20x%20Recebidas%20Periodo_Goianesia.xlsx'#Fluxo_Financ_Goianesia_Fil_22.$N$25]+['file:///C:/2.JR_LEONE/4.CEM_Policlinica_Goian%E9sia_GO/1.3%20Comparativo_Receitas_Despesas_Filial/COMPARATIVO_2022/5.Ano%20_%202022%20-%20.Comparativo%20Acumulado%20Receitas%20Or%E7adas%20%20x%20Recebidas%20Periodo_Goianesia.xlsx'#Fluxo_Financ_Goianesia_Fil_22.$N$26]+['file:///C:/2.JR_LEONE/4.CEM_Policlinica_Goian%E9sia_GO/1.3%20Comparativo_Receitas_Despesas_Filial/COMPARATIVO_2022/5.Ano%20_%202022%20-%20.Comparativo%20Acumulado%20Receitas%20Or%E7adas%20%20x%20Recebidas%20Periodo_Goianesia.xlsx'#Fluxo_Financ_Goianesia_Fil_22.$N$28]" table:style-name="ce26">
            <text:p><text:s/>64.939,66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3">
            <text:p>TOTAL DE PAGAMENTOS - CUSTEIO 5 = (5.1.1 + 5.1.2 + 5.1.3 + 5.1.4 + 5.1.5 + 5.1.6 + 5.1.7 + 5.1.8 )</text:p>
          </table:table-cell>
          <table:table-cell office:value-type="float" office:value="1103363.71" table:formula="of:=SUM([.C61:.C68])" table:style-name="ce41">
            <text:p><text:s/>1.103.363,71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5. 2 - PAGAMENTOS REALIZADOS - INVESTIMENTOS</text:p>
          </table:table-cell>
          <table:table-cell table:style-name="ce34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1 AQUISIÇÃO DE BENS (EQUIPAMENTOS MOBILIÁRIOS)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5.2.2 AQUISIÇÃO DE BENS IMOBILIZADOS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5.2.3 AQUISIÇÃO DIREITO DE USO SOFTWARE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5.2.4OUTROS 3% DESPESAS ADMINISTRATIVAS</text:p>
          </table:table-cell>
          <table:table-cell office:value-type="float" office:value="11656.23" table:style-name="ce26">
            <text:p><text:s/>11.656,23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TOTAL DE PAGAMENTOS - CUSTEIO 5.2 = (5.2.1 + 5.2.2 + 5.2.3 + 5.2.4 <text:s/>)</text:p>
          </table:table-cell>
          <table:table-cell office:value-type="float" office:value="11656.23" table:formula="of:=SUM([.C71:.C74])" table:style-name="ce41">
            <text:p><text:s/>11.656,23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5">
            <text:p>TOTAL DOS PAGAMENTOS (5 = (5.1 + 5.2 )<text:s/></text:p>
          </table:table-cell>
          <table:table-cell office:value-type="float" office:value="1115019.94" table:formula="of:=[.C69]+[.C75]" table:style-name="ce41">
            <text:p><text:s/>1.115.019,94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 - VALORES DEVOLVIDOS A CONTRATANTE</text:p>
          </table:table-cell>
          <table:table-cell table:style-name="ce34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5">
            <text:p>6.1 - VALORES DEVOLVIDOS À CONTRATANTE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6">
            <text:p>6.2 - VALORES DEVOLVIDOS À CONTRATANTE - 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TOTAL DOS VALORES DEVOLVIDOS 6 = (6.1 + 6.2 )</text:p>
          </table:table-cell>
          <table:table-cell office:value-type="float" office:value="0" table:formula="of:=SUM([.C78:.C79])" table:style-name="ce56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1">
            <text:p>7 - SALDO FINAL BANCÁRIO EM 31/01/2022</text:p>
          </table:table-cell>
          <table:table-cell table:style-name="ce57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7.1 <text:s/>CAIXA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7.2 <text:s/>AG 1241 - 3111-7 - <text:s/>e AG 1241 - 52274-6 <text:s text:c="2"/>- AG 03600- 5845663 AG 1241 - 2884-1 -BANCO C/ MOVIMENTO</text:p>
          </table:table-cell>
          <table:table-cell office:value-type="float" office:value="862339.8" table:style-name="ce26">
            <text:p><text:s/>862.339,8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7.3 <text:s/>Aplicação Financeiras - CEF - AG 1241 - 3111-75/ 1241 - 52274-6 <text:s/>- PROVISÕES 3% - CUSTEIO</text:p>
          </table:table-cell>
          <table:table-cell office:value-type="float" office:value="1239175.79" table:style-name="ce26">
            <text:p><text:s/>1.239.175,79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0">
            <text:p>7.4 <text:s/>BANCO <text:s/>APLICAÇÕES FINANCEIRAS - INVESTIMENTO - <text:s/>AG 1241 - 3111-7 <text:s/>- AG 1241 - 2884-1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SALDO BANCÁRIO FINAL 7 = (7.1 + 7.2 + 7.3 )</text:p>
          </table:table-cell>
          <table:table-cell office:value-type="float" office:value="2101515.59" table:formula="of:=SUM([.C82:.C85])" table:style-name="ce41">
            <text:p><text:s/>2.101.515,59<text:s/></text:p>
          </table:table-cell>
          <table:table-cell table:style-name="ce1"/>
          <table:table-cell office:value-type="float" office:value="2101515.5900000059" table:formula="of:=[.C36]+[.C44]-[.C76]" table:style-name="ce44">
            <text:p>2.101.515,59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1">
            <text:p>78- INFORMAÇÕES COMPLEMENTARES - GLOSA</text:p>
          </table:table-cell>
          <table:table-cell office:value-type="float" office:value="1000" table:style-name="ce57">
            <text:p><text:s/>1.000,00<text:s/></text:p>
          </table:table-cell>
          <table:table-cell table:style-name="ce1"/>
          <table:table-cell office:value-type="float" office:value="6.0535967350006104E-9" table:formula="of:=[.E86]-[.C86]" table:style-name="ce47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8.1 - GLOSA SERVIDORES - CEDIDOS</text:p>
          </table:table-cell>
          <table:table-cell office:value-type="float" office:value="21916.53" table:style-name="ce27">
            <text:p>21.916,53</text:p>
          </table:table-cell>
          <table:table-cell table:style-name="ce1"/>
          <table:table-cell table:style-name="ce6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8.2 - GLOSA NÃO CUMPRIMENTO DAS METAS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8.3 - OUTRAS (Energia + Vigilância Armada)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TOTAL DAS GLOSAS 8 = (8.1 + 8.2 + 8.3 )</text:p>
          </table:table-cell>
          <table:table-cell office:value-type="float" office:value="21916.53" table:formula="of:=SUM([.C88:.C90])" table:style-name="ce56">
            <text:p>21.916,53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3">
            <text:p>Notas Explicativas:</text:p>
          </table:table-cell>
          <table:table-cell table:style-name="ce64"/>
          <table:table-cell table:number-columns-repeated="16381" table:style-name="ce1"/>
        </table:table-row>
        <table:table-row table:style-name="ro16">
          <table:table-cell table:style-name="ce1"/>
          <table:table-cell table:style-name="ce65"/>
          <table:table-cell table:style-name="ce66"/>
          <table:table-cell table:number-columns-repeated="16381" table:style-name="ce1"/>
        </table:table-row>
        <table:table-row table:style-name="ro9">
          <table:table-cell table:style-name="ce1"/>
          <table:table-cell table:style-name="ce67"/>
          <table:table-cell table:style-name="ce68"/>
          <table:table-cell table:style-name="ce69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0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1"/>
          <table:table-cell table:style-name="ce72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Demonstrativo_Financeiro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Demonstrativ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Comparativo_das_Receitas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Comparativo_das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Previsão_Orçamentária_Repasses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Previsão_Orçamentária_Rep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Resumo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Repasse_Financeiros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Repasse_Finan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_Investimentos_Recebidos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_Investimentos_Receb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_Investimentos_Pagos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_Investimentos_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ANEXO_V_POSSE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ANEXO_V_PO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ANEXO_V_GOIANÉSIA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ANEXO_V_GOIANÉS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ANEXO_V_HEJA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ANEXO_V_HE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ANEXO_V_QUIRINÓPOLIS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ANEXO_V_QUIRINÓPOL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FluxoFinanceiroPosse_Filial2021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FluxoFinanceiroPos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Apli_Financeira_Pose_Filial2021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Apli_Financeira_Po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Fluxo_Financeiro_Posse_Mtz_2020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Fluxo_Financeiro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Aplic_Financeira_Posse_Mtz_2020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Aplic_Financeira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Fluxo_Financ_Goianesia_Fil_22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Fluxo_Financ_Goianesia_Fil_22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3"/>
          <table:table-cell office:value-type="float" office:value="164132.81"/>
          <table:table-cell table:number-columns-repeated="16370"/>
        </table:table-row>
        <table:table-row>
          <table:table-cell table:number-columns-repeated="13"/>
          <table:table-cell office:value-type="float" office:value="16657.400000000001"/>
          <table:table-cell table:number-columns-repeated="16370"/>
        </table:table-row>
        <table:table-row>
          <table:table-cell table:number-columns-repeated="13"/>
          <table:table-cell office:value-type="float" office:value="121503.86000000002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79307.17"/>
          <table:table-cell table:number-columns-repeated="16370"/>
        </table:table-row>
        <table:table-row>
          <table:table-cell table:number-columns-repeated="13"/>
          <table:table-cell office:value-type="float" office:value="7510.1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20174"/>
          <table:table-cell table:number-columns-repeated="16370"/>
        </table:table-row>
        <table:table-row>
          <table:table-cell table:number-columns-repeated="13"/>
          <table:table-cell office:value-type="float" office:value="32052.85"/>
          <table:table-cell table:number-columns-repeated="16370"/>
        </table:table-row>
        <table:table-row>
          <table:table-cell table:number-columns-repeated="13"/>
          <table:table-cell office:value-type="float" office:value="5505.81"/>
          <table:table-cell table:number-columns-repeated="16370"/>
        </table:table-row>
        <table:table-row>
          <table:table-cell table:number-columns-repeated="13"/>
          <table:table-cell office:value-type="float" office:value="1700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5507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48.86"/>
          <table:table-cell table:number-columns-repeated="16370"/>
        </table:table-row>
        <table:table-row>
          <table:table-cell table:number-columns-repeated="13"/>
          <table:table-cell office:value-type="float" office:value="4992.37"/>
          <table:table-cell table:number-columns-repeated="16370"/>
        </table:table-row>
        <table:table-row>
          <table:table-cell table:number-columns-repeated="13"/>
          <table:table-cell office:value-type="float" office:value="5668.28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62879.71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9470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304390.87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52496.87"/>
          <table:table-cell table:number-columns-repeated="16370"/>
        </table:table-row>
        <table:table-row>
          <table:table-cell table:number-columns-repeated="13"/>
          <table:table-cell office:value-type="float" office:value="109365.75"/>
          <table:table-cell table:number-columns-repeated="16370"/>
        </table:table-row>
        <table:table-row table:number-rows-repeated="1048533">
          <table:table-cell table:number-columns-repeated="16370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Aplic_Financ_Goianésia_Fil__22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Aplic_Financ_Goianésia_Fil_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Fluxo_Financ_Goianesia_Fil_2021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Fluxo_Financ_Goiane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Aplic_Financ_Goianésia_Fil_2021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Aplic_Financ_Goiané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FluxoFinanc_Heja_Fil_2021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Fluxo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Aplic_Financ_Heja_Fil_2021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Aplic_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FluxoFinanc_Quirinóp__Fil_2021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FluxoFinanc_Quirinóp_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Aplic_Financ_Quirinóp_Fil_2021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Aplic_Financ_Quirinóp_Fil_20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José Roberto Leone</meta:initial-creator>
    <dc:creator>José Roberto Leone</dc:creator>
    <meta:creation-date>2020-11-23T09:58:40Z</meta:creation-date>
    <dc:date>2023-01-19T15:16:13Z</dc:date>
    <meta:print-date>2022-09-13T14:30:05Z</meta:print-date>
    <meta:editing-cycles>12</meta:editing-cycles>
    <meta:editing-duration>PT2744S</meta:editing-duration>
  </office:meta>
</office:document-meta>
</file>