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748333333333cm"/>
    </style:style>
    <style:style style:name="co3" style:family="table-column">
      <style:table-column-properties fo:break-before="auto" style:column-width="10.287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0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22T00:00:00" table:style-name="ce15">
            <text:p>22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6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OUTUBRO 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241 - 3111-7 - <text:s text:c="2"/>AG. 1241 -5845663 <text:s/>- 1241 -73891554-0 <text:s text:c="2"/>BANCO C/ MOVIMENTO</text:p>
          </table:table-cell>
          <table:table-cell office:value-type="float" office:value="1.0622898116707802E-9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11-75/ 036 - 5845663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111-7 <text:s/>- AG 036 - 5845663 - CUSTEIO</text:p>
          </table:table-cell>
          <table:table-cell office:value-type="float" office:value="2941612.3200000008" table:style-name="ce27">
            <text:p>2.941.612,32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111-7 - <text:s text:c="2"/>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2941612.3200000017" table:formula="of:=SUM([.C31:.C35])" table:style-name="ce30">
            <text:p>2.941.612,32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111-7 - <text:s text:c="2"/>BANCO C/MOVIMENTO</text:p>
          </table:table-cell>
          <table:table-cell office:value-type="float" office:value="2328988" table:style-name="ce34">
            <text:p><text:s/>2.328.988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<text:s/>- AG 1241 - 3111-7 <text:s/>- INVESTIMENTO</text:p>
          </table:table-cell>
          <table:table-cell office:value-type="float" office:value="83033.69" table:style-name="ce27">
            <text:p>83.033,6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1241 - 3111-7 <text:s/>- AG 1241 - 52274-6</text:p>
          </table:table-cell>
          <table:table-cell office:value-type="float" office:value="34572.92" table:style-name="ce27">
            <text:p>34.572,92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OBRE APLICAÇÕES FINANCEIRAS <text:s/>- INVESTIMENTO - <text:s/>AG 1241 - 3111-7 <text:s/>- AG 036 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GOIANESIA/GO</text:p>
          </table:table-cell>
          <table:table-cell office:value-type="float" office:value="-91350.419999999984" table:style-name="ce27">
            <text:p>-91.350,4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355244.19" table:formula="of:=SUM([.C39:.C43])" table:style-name="ce37">
            <text:p><text:s/>2.355.244,1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111-7 <text:s/>- AG 036-5845663</text:p>
          </table:table-cell>
          <table:table-cell office:value-type="float" office:value="2354376.77" table:style-name="ce27">
            <text:p>2.354.376,77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AG 1241 - 3111-7 <text:s/>- AG 036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2354376.77" table:formula="of:=SUM([.C47:.C48])" table:style-name="ce40">
            <text:p><text:s/>2.354.376,7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111-7 <text:s/>- AG 036- 5845663</text:p>
          </table:table-cell>
          <table:table-cell office:value-type="float" office:value="2474185.7200000002" table:style-name="ce27">
            <text:p>2.474.185,7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474185.7200000002" table:formula="of:=SUM([.C52])" table:style-name="ce42">
            <text:p><text:s/>2.474.185,7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111-7 <text:s/>- AG036- 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2474185.7200000002" table:formula="of:=[.C53]+[.C56]" table:style-name="ce44">
            <text:p><text:s/>2.474.185,72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2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273742.40999999997" table:style-name="ce27">
            <text:p>273.742,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293808.69" table:style-name="ce27">
            <text:p>1.293.808,6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144932.88" table:style-name="ce27">
            <text:p>144.932,8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137.69999999999999" table:style-name="ce27">
            <text:p>137,7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6 ENCARGOS SOCIAIS</text:p>
          </table:table-cell>
          <table:table-cell office:value-type="float" office:value="97686.79" table:style-name="ce27">
            <text:p>97.686,7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/></text:p>
          </table:table-cell>
          <table:table-cell office:value-type="float" office:value="212231.47" table:style-name="ce27">
            <text:p>212.231,47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76127.89" table:style-name="ce27">
            <text:p>76.127,8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2098667.83" table:formula="of:=SUM([.C61:.C68])" table:style-name="ce40">
            <text:p><text:s/>2.098.667,8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78950" table:style-name="ce27">
            <text:p>78.95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OUTROS 3% DESPESAS ADMINISTRATIVAS</text:p>
          </table:table-cell>
          <table:table-cell office:value-type="float" office:value="22960.799999999999" table:style-name="ce27">
            <text:p>22.960,8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101910.8" table:formula="of:=SUM([.C71:.C74])" table:style-name="ce40">
            <text:p><text:s/>101.910,8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2200578.63" table:formula="of:=[.C69]+[.C75]" table:style-name="ce40">
            <text:p><text:s/>2.200.578,6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<text:s/>AG 241 - 3111-7 - <text:s/>e AG036- 5845663</text:p>
          </table:table-cell>
          <table:table-cell office:value-type="float" office:value="283.6900000006317" table:style-name="ce27">
            <text:p>283,69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AÇÕES FINANCEIRAS - CUSTEIO -AG 1241 - 3111-7 <text:s/>- AG 036-5845663</text:p>
          </table:table-cell>
          <table:table-cell office:value-type="float" office:value="3095994.1900000009" table:style-name="ce27">
            <text:p>3.095.994,19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AÇÕES FINANCEIRAS - INVESTIMENTO - <text:s/>AG 1241 - 3111-7 <text:s/>- AG 036-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3096277.8800000013" table:formula="of:=SUM([.C82:.C85])" table:style-name="ce58">
            <text:p><text:s/>3.096.277,8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office:value-type="float" office:value="1000" table:style-name="ce53">
            <text:p>10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0" table:formula="of:=SUM([.C88:.C90])" table:style-name="ce59">
            <text:p><text:s/>-00,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Notas Explicativas: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table:style-name="ce62"/>
          <table:table-cell table:style-name="ce63"/>
          <table:table-cell table:number-columns-repeated="16381" table:style-name="ce1"/>
        </table:table-row>
        <table:table-row table:style-name="ro9">
          <table:table-cell table:style-name="ce1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José Roberto Leone</meta:initial-creator>
    <dc:creator>Abner Wilker de Barros</dc:creator>
    <meta:creation-date>2020-11-23T09:58:40Z</meta:creation-date>
    <dc:date>2023-12-11T10:40:45Z</dc:date>
    <meta:print-date>2023-11-17T12:28:26Z</meta:print-date>
    <meta:editing-cycles>12</meta:editing-cycles>
    <meta:editing-duration>PT2744S</meta:editing-duration>
  </office:meta>
</office:document-meta>
</file>