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V_237_rgula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V_237_rgula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V_237_rgula" style:data-style-name="N36"/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/>
    <style:style style:name="ce46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ackground-color="transparen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9.4733333333333cm"/>
    </style:style>
    <style:style style:name="co3" style:family="table-column">
      <style:table-column-properties fo:break-before="auto" style:column-width="10.795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4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5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6">
            <text:p>MÊS/ANO:</text:p>
          </table:table-cell>
          <table:table-cell office:value-type="string" table:style-name="ce14">
            <text:p>OUTU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6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7">
            <text:p>*Todos os campos são de preenchimento obrigatório</text:p>
          </table:table-cell>
          <table:table-cell table:style-name="ce1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RELATÓRIO FINANCEIRO MENSAL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1 - SALDO BANCÁRIO ANTERIOR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3">
            <text:p>1.1 CAIXA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 CEF - <text:s/>AG 1241 - 3111-7 - <text:s/>e AG 1241 - 52274-6 <text:s text:c="2"/>- AG 03600- 5845663 - <text:s/>AG 1241 - 2884-C/ MOVIMENTO</text:p>
          </table:table-cell>
          <table:table-cell office:value-type="float" office:value="910809.53000000562" table:style-name="ce26">
            <text:p><text:s/>910.809,5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1 Aplicação Financeiras - CEF - AG 1241 - 3111-75/ 1241 - 52274-6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2 CEF - Apl. Financeira - AG 1241 - 3111-7 <text:s/>- AG 03600 - 5845663 - CUSTEIO</text:p>
          </table:table-cell>
          <table:table-cell office:value-type="float" office:value="4306915.089999998" table:style-name="ce26">
            <text:p><text:s/>4.306.915,0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2884-1 - <text:s text:c="2"/>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1 = (1.1 + 1.2 + 1.2.1 + 1.2.2 + 1.2.3)</text:p>
          </table:table-cell>
          <table:table-cell office:value-type="float" office:value="5217724.6200000038" table:formula="of:=SUM([.C31:.C35])" table:style-name="ce31">
            <text:p><text:s/>5.217.724,62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3">
            <text:p>2 - ENTRADAS DE RECURSOS FINANCEIROS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1 - REPASSE CUSTEIO - CEF - AG 1241 - 3111-7 - <text:s/>e AG 1241 - 52274-5 - BANCO C/MOVIMENTO</text:p>
          </table:table-cell>
          <table:table-cell office:value-type="float" office:value="0" table:style-name="ce36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<text:s/>- AG 1241 - 2884-1 - INVESTIMENTO</text:p>
          </table:table-cell>
          <table:table-cell office:value-type="float" office:value="0" table:style-name="ce26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3 - RENDTOS SOBRE APLICAÇÕES FINANCEIRAS <text:s/>- CUSTEIO - AG 1241 - 3111-7 <text:s/>- AG 1241 - 52274-6</text:p>
          </table:table-cell>
          <table:table-cell office:value-type="float" office:value="35846.22" table:style-name="ce26">
            <text:p><text:s/>35.846,22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7">
            <text:p>2.4 - RENDTOS SOBRE APLICAÇÕES FINANCEIRAS <text:s/>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7">
            <text:p>2.5 - OUTRAS ENTRADAS TRANSFERÊNCIAS ENTRE CONTAS <text:s/>POLICLÍNICA GOIANESIA/GO</text:p>
          </table:table-cell>
          <table:table-cell office:value-type="float" office:value="-64580.19" table:style-name="ce26">
            <text:p>-64.580,19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2 = (2;1 + 2.2 +2.3 +2.4 + 2.5)</text:p>
          </table:table-cell>
          <table:table-cell office:value-type="float" office:value="-28733.97" table:formula="of:=SUM([.C39:.C43])" table:style-name="ce39">
            <text:p>-28.733,9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3 - RESGATE DE APPLICAÇÕES FINANCEIRAS</text:p>
          </table:table-cell>
          <table:table-cell table:style-name="ce41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1 - RESGATE DE APLICAÇAO FINANCEIRA - <text:s/>CUSTEIO - AG 1241 - 3111-7 <text:s/>- AG 1241 - 52274-6</text:p>
          </table:table-cell>
          <table:table-cell office:value-type="float" office:value="1933227.85" table:style-name="ce26">
            <text:p><text:s/>1.933.227,85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2 - RESGATE DE APLICAÇAO FINANCEIRA - INVESTIMENTO - 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TOTAL DOS RESGATES 3 = (3.2 + 3.2 )</text:p>
          </table:table-cell>
          <table:table-cell office:value-type="float" office:value="1933227.85" table:formula="of:=SUM([.C47:.C48])" table:style-name="ce42">
            <text:p><text:s/>1.933.227,8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4 - APLICAÇÕES FINANCEIRAS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CUSTEIO - AG 1241 - 3111-7 <text:s/>- AG 1241 - 52274-6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CUSTEIO</text:p>
          </table:table-cell>
          <table:table-cell office:value-type="float" office:value="0" table:formula="of:=SUM([.C52])" table:style-name="ce44">
            <text:p><text:s/>-00<text:s/></text:p>
          </table:table-cell>
          <table:table-cell table:style-name="ce1"/>
          <table:table-cell table:style-name="ce4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4 - APLICAÇÕES FINANCEIRAS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INVESTIMENTO -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INVESTIMENTO</text:p>
          </table:table-cell>
          <table:table-cell office:value-type="float" office:value="0" table:formula="of:=SUM([.C55])" table:style-name="ce46">
            <text:p>0,00</text:p>
          </table:table-cell>
          <table:table-cell table:style-name="ce1"/>
          <table:table-cell office:value-type="float" office:value="2373687.2399999979" table:formula="of:=[.C34]+[.C35]-[.C47]+[.C52]" table:style-name="ce45">
            <text:p>2.373.687,2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30"/>
          <table:table-cell office:value-type="float" office:value="0" table:formula="of:=[.C53]+[.C56]" table:style-name="ce47">
            <text:p><text:s/>-00<text:s/></text:p>
          </table:table-cell>
          <table:table-cell table:style-name="ce1"/>
          <table:table-cell office:value-type="float" office:value="2409533.4599999981" table:style-name="ce45">
            <text:p>2.409.533,46</text:p>
          </table:table-cell>
          <table:table-cell table:style-name="ce45"/>
          <table:table-cell table:number-columns-repeated="16378" table:style-name="ce1"/>
        </table:table-row>
        <table:table-row table:style-name="ro15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40">
            <text:p>5 - SAÍDAS DE RECURSOS FINANCEIROS</text:p>
          </table:table-cell>
          <table:table-cell table:style-name="ce41"/>
          <table:table-cell table:style-name="ce2"/>
          <table:table-cell office:value-type="float" office:value="-35846.220000000205" table:formula="of:=[.E56]-[.E57]" table:style-name="ce48">
            <text:p>-35.846,22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table:style-name="ce45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191506.21000000002" table:style-name="ce26">
            <text:p><text:s/>191.506,2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1341572.78" table:style-name="ce26">
            <text:p><text:s/>1.341.572,7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66757.67" table:style-name="ce26">
            <text:p><text:s/>66.757,6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.1.5 TRIBUTOS, IMPOSTOS, TAXAS E CONTRIBUIÇÕES</text:p>
          </table:table-cell>
          <table:table-cell office:value-type="float" office:value="186.17" table:style-name="ce26">
            <text:p><text:s/>186,1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;1;6 ENCARGOS SOCIAIS</text:p>
          </table:table-cell>
          <table:table-cell office:value-type="float" office:value="15253.96" table:style-name="ce26">
            <text:p><text:s/>15.253,9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/></text:p>
          </table:table-cell>
          <table:table-cell office:value-type="float" office:value="233350.31" table:style-name="ce26">
            <text:p><text:s/>233.350,3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47967.44" table:style-name="ce26">
            <text:p><text:s/>47.967,4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1896594.5399999998" table:formula="of:=SUM([.C61:.C68])" table:style-name="ce42">
            <text:p><text:s/>1.896.594,5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5. 2 - PAGAMENTOS REALIZADOS - INVESTIMENTOS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4OUTROS 3% DESPESAS ADMINISTRATIVAS</text:p>
          </table:table-cell>
          <table:table-cell office:value-type="float" office:value="10115.14" table:style-name="ce26">
            <text:p><text:s/>10.115,1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10115.14" table:formula="of:=SUM([.C71:.C74])" table:style-name="ce42">
            <text:p><text:s/>10.115,1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1906709.6799999997" table:formula="of:=[.C69]+[.C75]" table:style-name="ce42">
            <text:p><text:s/>1.906.709,6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 - VALORES DEVOLVIDOS A CONTRATANTE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TOTAL DOS VALORES DEVOLVIDOS 6 = (6.1 + 6.2 )</text:p>
          </table:table-cell>
          <table:table-cell office:value-type="float" office:value="0" table:formula="of:=SUM([.C78:.C79])" table:style-name="ce5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1">
            <text:p>7 - SALDO FINAL BANCÁRIO EM 31/01/2022</text:p>
          </table:table-cell>
          <table:table-cell table:style-name="ce58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7.2 <text:s/>AG 1241 - 3111-7 - <text:s/>e AG 1241 - 52274-6 <text:s text:c="2"/>- AG 03600- 5845663 AG 1241 - 2884-1 -BANCO C/ MOVIMENTO</text:p>
          </table:table-cell>
          <table:table-cell office:value-type="float" office:value="878258.7500000057" table:style-name="ce26">
            <text:p><text:s/>878.258,7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7.3 <text:s/>Aplicação Financeiras - CEF - AG 1241 - 3111-75/ 1241 - 52274-6 <text:s/>- PROVISÕES 3% - CUSTEIO</text:p>
          </table:table-cell>
          <table:table-cell office:value-type="float" office:value="2404022.2200000002" table:style-name="ce26">
            <text:p><text:s/>2.404.022,2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7.4 <text:s/>BANCO <text:s/>APLICAÇÕES FINANCEIRAS 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3282280.9700000058" table:formula="of:=SUM([.C82:.C85])" table:style-name="ce42">
            <text:p><text:s/>3.282.280,97<text:s/></text:p>
          </table:table-cell>
          <table:table-cell table:style-name="ce1"/>
          <table:table-cell office:value-type="float" office:value="3282280.9700000044" table:formula="of:=[.C36]+[.C44]-[.C76]" table:style-name="ce45">
            <text:p>3.282.280,97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1">
            <text:p>78- INFORMAÇÕES COMPLEMENTARES - GLOSA</text:p>
          </table:table-cell>
          <table:table-cell office:value-type="float" office:value="1000" table:style-name="ce58">
            <text:p><text:s/>1.000,00<text:s/></text:p>
          </table:table-cell>
          <table:table-cell table:style-name="ce1"/>
          <table:table-cell office:value-type="float" office:value="0" table:formula="of:=[.E86]-[.C86]" table:style-name="ce48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1 - GLOSA SERVIDORES - CEDIDOS</text:p>
          </table:table-cell>
          <table:table-cell office:value-type="float" office:value="20174.740000000002" table:style-name="ce27">
            <text:p>20.174,74</text:p>
          </table:table-cell>
          <table:table-cell table:style-name="ce1"/>
          <table:table-cell table:style-name="ce6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20174.740000000002" table:formula="of:=SUM([.C88:.C90])" table:style-name="ce57">
            <text:p>20.174,74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1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19T15:10:04Z</dc:date>
    <meta:print-date>2022-09-13T14:30:05Z</meta:print-date>
    <meta:editing-cycles>12</meta:editing-cycles>
    <meta:editing-duration>PT2744S</meta:editing-duration>
  </office:meta>
</office:document-meta>
</file>