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6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8.7748333333333cm"/>
    </style:style>
    <style:style style:name="co3" style:family="table-column">
      <style:table-column-properties fo:break-before="auto" style:column-width="10.287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22T00:00:00" table:style-name="ce15">
            <text:p>22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6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SETEMBR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241 - 3111-7 - <text:s text:c="2"/>AG. 1241 -5845663 <text:s/>- 1241 -73891554-0 <text:s text:c="2"/>BANCO C/ MOVIMENTO</text:p>
          </table:table-cell>
          <table:table-cell office:value-type="float" office:value="383.44" table:style-name="ce27">
            <text:p>383,44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11-75/ 036 - 5845663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111-7 <text:s/>- AG 036 - 5845663 - CUSTEIO</text:p>
          </table:table-cell>
          <table:table-cell office:value-type="float" office:value="2795919.06" table:style-name="ce27">
            <text:p>2.795.919,06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111-7 - <text:s text:c="2"/>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2796302.5" table:formula="of:=SUM([.C31:.C35])" table:style-name="ce30">
            <text:p>2.796.302,50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111-7 - <text:s text:c="2"/>BANCO C/MOVIMENTO</text:p>
          </table:table-cell>
          <table:table-cell office:value-type="float" office:value="2423473.52" table:style-name="ce34">
            <text:p><text:s/>2.423.473,5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<text:s/>- AG 1241 - 3111-7 <text:s/>- INVESTIMENTO</text:p>
          </table:table-cell>
          <table:table-cell office:value-type="float" office:value="35800" table:style-name="ce27">
            <text:p>35.80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1241 - 3111-7 <text:s/>- AG 1241 - 52274-6</text:p>
          </table:table-cell>
          <table:table-cell office:value-type="float" office:value="33140.97" table:style-name="ce27">
            <text:p>33.140,97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OBRE APLICAÇÕES FINANCEIRAS <text:s/>- INVESTIMENTO - <text:s/>AG 1241 - 3111-7 <text:s/>- AG 036 - 5845663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NTRADAS TRANSFERÊNCIAS ENTRE CONTAS <text:s/>POLICLÍNICA GOIANESIA/GO</text:p>
          </table:table-cell>
          <table:table-cell office:value-type="float" office:value="-86434.09" table:style-name="ce27">
            <text:p>-86.434,09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2405980.4000000004" table:formula="of:=SUM([.C39:.C43])" table:style-name="ce37">
            <text:p><text:s/>2.405.980,4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111-7 <text:s/>- AG 036-5845663</text:p>
          </table:table-cell>
          <table:table-cell office:value-type="float" office:value="2233458.06" table:style-name="ce27">
            <text:p>2.233.458,06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AG 1241 - 3111-7 <text:s/>- AG 036- 5845663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2233458.06" table:formula="of:=SUM([.C47:.C48])" table:style-name="ce40">
            <text:p><text:s/>2.233.458,06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111-7 <text:s/>- AG 036- 5845663</text:p>
          </table:table-cell>
          <table:table-cell office:value-type="float" office:value="2346010.35" table:style-name="ce27">
            <text:p>2.346.010,3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346010.35" table:formula="of:=SUM([.C52])" table:style-name="ce42">
            <text:p><text:s/>2.346.010,3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111-7 <text:s/>- AG036- 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2346010.35" table:formula="of:=[.C53]+[.C56]" table:style-name="ce43">
            <text:p><text:s/>2.346.010,35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4">
            <text:p>5.1.1 PESSOAL</text:p>
          </table:table-cell>
          <table:table-cell office:value-type="float" office:value="203562.3" table:style-name="ce27">
            <text:p>203.562,3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5">
            <text:p>5.1.2 SERVIÇOS (P.J -Médicos e P.J. Admnistrativas)</text:p>
          </table:table-cell>
          <table:table-cell office:value-type="float" office:value="1632857.5800000003" table:style-name="ce27">
            <text:p>1.632.857,5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5">
            <text:p>5.1.3 MATERIAIS E INSUMOS (Mat.Med + Medicamentos)</text:p>
          </table:table-cell>
          <table:table-cell office:value-type="float" office:value="46034.71" table:style-name="ce27">
            <text:p>46.034,7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177.99" table:style-name="ce27">
            <text:p>177,9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94036.81" table:style-name="ce27">
            <text:p>94.036,8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7 DEPESAS ADMINISTRATIVAS<text:s/></text:p>
          </table:table-cell>
          <table:table-cell office:value-type="float" office:value="214731.97000000003" table:style-name="ce27">
            <text:p>214.731,97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8">
            <text:p>5.1.8 OUTROS <text:s/>( Materiais Diversos)</text:p>
          </table:table-cell>
          <table:table-cell office:value-type="float" office:value="47895.8" table:style-name="ce27">
            <text:p>47.895,8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TOTAL DE PAGAMENTOS - CUSTEIO 5 = (5.1.1 + 5.1.2 + 5.1.3 + 5.1.4 + 5.1.5 + 5.1.6 + 5.1.7 + 5.1.8 )</text:p>
          </table:table-cell>
          <table:table-cell office:value-type="float" office:value="2239297.16" table:formula="of:=SUM([.C61:.C68])" table:style-name="ce40">
            <text:p><text:s/>2.239.297,1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4">
            <text:p>5.2.1 AQUISIÇÃO DE BENS (EQUIPAMENTOS MOBILIÁRIOS)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4OUTROS 3% DESPESAS ADMINISTRATIVAS</text:p>
          </table:table-cell>
          <table:table-cell office:value-type="float" office:value="21373.42" table:style-name="ce27">
            <text:p>21.373,42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TOTAL DE PAGAMENTOS - CUSTEIO 5.2 = (5.2.1 + 5.2.2 + 5.2.3 + 5.2.4 <text:s/>)</text:p>
          </table:table-cell>
          <table:table-cell office:value-type="float" office:value="21373.42" table:formula="of:=SUM([.C71:.C74])" table:style-name="ce40">
            <text:p><text:s/>21.373,4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OS PAGAMENTOS (5 = (5.1 + 5.2 )<text:s/></text:p>
          </table:table-cell>
          <table:table-cell office:value-type="float" office:value="2260670.58" table:formula="of:=[.C69]+[.C75]" table:style-name="ce40">
            <text:p><text:s/>2.260.670,5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2 <text:s/>BANCO CONTA MOVIMENTO - <text:s/>AG 241 - 3111-7 - <text:s/>e AG036- 5845663</text:p>
          </table:table-cell>
          <table:table-cell office:value-type="float" office:value="1.0622898116707802E-9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3 <text:s/>BANCO <text:s/>APLICAÇÕES FINANCEIRAS - CUSTEIO -AG 1241 - 3111-7 <text:s/>- AG 036-5845663</text:p>
          </table:table-cell>
          <table:table-cell office:value-type="float" office:value="2941612.3200000008" table:style-name="ce27">
            <text:p>2.941.612,32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4 <text:s/>BANCO <text:s/>APLICAÇÕES FINANCEIRAS - INVESTIMENTO - <text:s/>AG 1241 - 3111-7 <text:s/>- AG 036-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SALDO BANCÁRIO FINAL 7 = (7.1 + 7.2 + 7.3 )</text:p>
          </table:table-cell>
          <table:table-cell office:value-type="float" office:value="2941612.3200000017" table:formula="of:=SUM([.C82:.C85])" table:style-name="ce57">
            <text:p><text:s/>2.941.612,3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office:value-type="float" office:value="1000" table:style-name="ce52">
            <text:p>10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8.1 - GLOSA SERVIDORES - CEDIDO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TOTAL DAS GLOSAS 8 = (8.1 + 8.2 + 8.3 )</text:p>
          </table:table-cell>
          <table:table-cell office:value-type="float" office:value="0" table:formula="of:=SUM([.C88:.C90])" table:style-name="ce58">
            <text:p><text:s/>-00,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1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José Roberto Leone</meta:initial-creator>
    <dc:creator>Abner Wilker de Barros</dc:creator>
    <meta:creation-date>2020-11-23T09:58:40Z</meta:creation-date>
    <dc:date>2023-11-09T15:31:51Z</dc:date>
    <meta:print-date>2022-02-21T13:18:42Z</meta:print-date>
    <meta:editing-cycles>12</meta:editing-cycles>
    <meta:editing-duration>PT2744S</meta:editing-duration>
  </office:meta>
</office:document-meta>
</file>