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383.44" table:style-name="ce27">
            <text:p>383,44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3215210.36" table:style-name="ce27">
            <text:p>3.215.210,3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3215593.8" table:formula="of:=SUM([.C31:.C35])" table:style-name="ce30">
            <text:p>3.215.593,8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1549227.9500000002" table:style-name="ce34">
            <text:p><text:s/>1.549.227,9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33000" table:style-name="ce27">
            <text:p>33.0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4979.65" table:style-name="ce27">
            <text:p>34.979,65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84883.56" table:style-name="ce27">
            <text:p>-84.883,5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532324.04" table:formula="of:=SUM([.C39:.C43])" table:style-name="ce37">
            <text:p><text:s/>1.532.324,0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024057.66" table:style-name="ce27">
            <text:p>2.024.057,66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024057.66" table:formula="of:=SUM([.C47:.C48])" table:style-name="ce40">
            <text:p><text:s/>2.024.057,6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1569786.71" table:style-name="ce27">
            <text:p>1.569.786,7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569786.71" table:formula="of:=SUM([.C52])" table:style-name="ce42">
            <text:p><text:s/>1.569.786,7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569786.71" table:formula="of:=[.C53]+[.C56]" table:style-name="ce43">
            <text:p><text:s/>1.569.786,71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92488.82" table:style-name="ce27">
            <text:p>192.488,8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1256405.96" table:style-name="ce27">
            <text:p>1.256.405,9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25846" table:style-name="ce27">
            <text:p>25.846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209.4" table:style-name="ce27">
            <text:p>209,4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04399.5" table:style-name="ce27">
            <text:p>104.399,5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/></text:p>
          </table:table-cell>
          <table:table-cell office:value-type="float" office:value="244405.83" table:style-name="ce27">
            <text:p>244.405,8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52335.380000000005" table:style-name="ce27">
            <text:p>52.335,3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876090.8900000001" table:formula="of:=SUM([.C61:.C68])" table:style-name="ce40">
            <text:p><text:s/>1.876.090,8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53000" table:style-name="ce27">
            <text:p>53.00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3% DESPESAS ADMINISTRATIVAS</text:p>
          </table:table-cell>
          <table:table-cell office:value-type="float" office:value="22524.45" table:style-name="ce27">
            <text:p>22.524,45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75524.45" table:formula="of:=SUM([.C71:.C74])" table:style-name="ce40">
            <text:p><text:s/>75.524,4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1951615.34" table:formula="of:=[.C69]+[.C75]" table:style-name="ce40">
            <text:p><text:s/>1.951.615,3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<text:s/>AG 241 - 3111-7 - <text:s/>e AG036- 5845663</text:p>
          </table:table-cell>
          <table:table-cell office:value-type="float" office:value="383.44" table:style-name="ce27">
            <text:p>383,4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AG 1241 - 3111-7 <text:s/>- AG 036-5845663</text:p>
          </table:table-cell>
          <table:table-cell office:value-type="float" office:value="2795919.06" table:style-name="ce27">
            <text:p>2.795.919,0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2796302.5" table:formula="of:=SUM([.C82:.C85])" table:style-name="ce57">
            <text:p><text:s/>2.796.302,5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2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8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é Roberto Leone</meta:initial-creator>
    <dc:creator>Abner Wilker de Barros</dc:creator>
    <meta:creation-date>2020-11-23T09:58:40Z</meta:creation-date>
    <dc:date>2023-10-20T19:42:33Z</dc:date>
    <meta:print-date>2022-02-21T13:18:42Z</meta:print-date>
    <meta:editing-cycles>12</meta:editing-cycles>
    <meta:editing-duration>PT2744S</meta:editing-duration>
  </office:meta>
</office:document-meta>
</file>