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V_237_rgula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V_237_rgula" style:data-style-name="N36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V_237_rgula" style:data-style-name="N36">
      <style:table-cell-properties fo:border-top="thin solid #000000" fo:border-bottom="2pt solid #000000" fo:border-left="thin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V_237_rgula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V_237_rgula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V_237_rgula" style:data-style-name="N36"/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V_237_rgula" style:data-style-name="N36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4"/>
    <style:style style:name="ce46" style:family="table-cell" style:parent-style-name="V_237_rgula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ackground-color="transparen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5" style:family="table-cell" style:parent-style-name="V_237_rgula" style:data-style-name="N36">
      <style:table-cell-properties fo:border-top="2pt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V_237_rgula" style:data-style-name="N36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V_237_rgula" style:data-style-name="N36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V_237_rgula" style:data-style-name="N36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V_237_rgula" style:data-style-name="N36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9.4733333333333cm"/>
    </style:style>
    <style:style style:name="co3" style:family="table-column">
      <style:table-column-properties fo:break-before="auto" style:column-width="10.795cm" style:use-optimal-column-width="true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4">
            <text:p>POLICLINICA REGIONAL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5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4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currency" office:value="2326123.65" table:style-name="ce15">
            <text:p>R$ 2.326.1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6">
            <text:p>MÊS/ANO:</text:p>
          </table:table-cell>
          <table:table-cell office:value-type="string" table:style-name="ce14">
            <text:p>Agost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6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7">
            <text:p>*Todos os campos são de preenchimento obrigatório</text:p>
          </table:table-cell>
          <table:table-cell table:style-name="ce1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RELATÓRIO FINANCEIRO MENSAL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1 - SALDO BANCÁRIO ANTERIOR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3">
            <text:p>1.1 CAIXA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 CEF - <text:s/>AG 1241 - 3111-7 - <text:s/>e AG 1241 - 52274-6 <text:s text:c="2"/>- AG 03600- 5845663 - <text:s/>AG 1241 - 2884-C/ MOVIMENTO</text:p>
          </table:table-cell>
          <table:table-cell office:value-type="float" office:value="654347.44999999995" table:style-name="ce26">
            <text:p><text:s/>654.347,45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.1 Aplicação Financeiras - CEF - AG 1241 - 3111-75/ 1241 - 52274-6 <text:s/>- 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.2 CEF - Apl. Financeira - AG 1241 - 3111-7 <text:s/>- AG 03600 - 5845663 - CUSTEIO</text:p>
          </table:table-cell>
          <table:table-cell office:value-type="float" office:value="2413400.84" table:style-name="ce26">
            <text:p><text:s/>2.413.400,84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2884-1 - <text:s text:c="2"/>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1 = (1.1 + 1.2 + 1.2.1 + 1.2.2 + 1.2.3)</text:p>
          </table:table-cell>
          <table:table-cell office:value-type="float" office:value="3067748.29" table:formula="of:=SUM([.C31:.C35])" table:style-name="ce31">
            <text:p><text:s/>3.067.748,29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33">
            <text:p>2 - ENTRADAS DE RECURSOS FINANCEIROS</text:p>
          </table:table-cell>
          <table:table-cell table:style-name="ce3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1 - REPASSE CUSTEIO - CEF - AG 1241 - 3111-7 - <text:s/>e AG 1241 - 52274-5 - BANCO C/MOVIMENTO</text:p>
          </table:table-cell>
          <table:table-cell office:value-type="float" office:value="3049814.82" table:style-name="ce36">
            <text:p><text:s/>3.049.814,8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<text:s/>- AG 1241 - 2884-1 - INVESTIMENTO</text:p>
          </table:table-cell>
          <table:table-cell office:value-type="float" office:value="0" table:style-name="ce26">
            <text:p><text:s/>-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3 - RENDTOS SOBRE APLICAÇÕES FINANCEIRAS <text:s/>- CUSTEIO - AG 1241 - 3111-7 <text:s/>- AG 1241 - 52274-6</text:p>
          </table:table-cell>
          <table:table-cell office:value-type="float" office:value="29048.92" table:style-name="ce26">
            <text:p><text:s/>29.048,92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7">
            <text:p>2.4 - RENDTOS SOBRE APLICAÇÕES FINANCEIRAS <text:s/>- INVESTIMENTO - <text:s/>AG 1241 - 3111-7 <text:s/>- AG 1241 - 2884-1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7">
            <text:p>2.5 - OUTRAS ENTRADAS TRANSFERÊNCIAS ENTRE CONTAS <text:s/>POLICLÍNICA GOIANESIA/GO</text:p>
          </table:table-cell>
          <table:table-cell office:value-type="float" office:value="-65552.340000000026" table:style-name="ce26">
            <text:p>-65.552,34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2 = (2;1 + 2.2 +2.3 +2.4 + 2.5)</text:p>
          </table:table-cell>
          <table:table-cell office:value-type="float" office:value="3013311.4" table:formula="of:=SUM([.C39:.C43])" table:style-name="ce39">
            <text:p><text:s/>3.013.311,40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3 - RESGATE DE APPLICAÇÕES FINANCEIRAS</text:p>
          </table:table-cell>
          <table:table-cell table:style-name="ce41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1 - RESGATE DE APLICAÇAO FINANCEIRA - <text:s/>CUSTEIO - AG 1241 - 3111-7 <text:s/>- AG 1241 - 52274-6</text:p>
          </table:table-cell>
          <table:table-cell office:value-type="float" office:value="1769911.79" table:style-name="ce26">
            <text:p><text:s/>1.769.911,79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7">
            <text:p>3.2 - RESGATE DE APLICAÇAO FINANCEIRA - INVESTIMENTO - AG 1241 - 3111-7 <text:s/>- AG 1241 - 2884-1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TOTAL DOS RESGATES 3 = (3.2 + 3.2 )</text:p>
          </table:table-cell>
          <table:table-cell office:value-type="float" office:value="1769911.79" table:formula="of:=SUM([.C47:.C48])" table:style-name="ce42">
            <text:p><text:s/>1.769.911,79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4 - APLICAÇÕES FINANCEIRAS</text:p>
          </table:table-cell>
          <table:table-cell table:style-name="ce4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CUSTEIO - AG 1241 - 3111-7 <text:s/>- AG 1241 - 52274-6</text:p>
          </table:table-cell>
          <table:table-cell office:value-type="float" office:value="1293194.73" table:style-name="ce26">
            <text:p><text:s/>1.293.194,7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CUSTEIO</text:p>
          </table:table-cell>
          <table:table-cell office:value-type="float" office:value="1293194.73" table:formula="of:=SUM([.C52])" table:style-name="ce44">
            <text:p><text:s/>1.293.194,73<text:s/></text:p>
          </table:table-cell>
          <table:table-cell table:style-name="ce1"/>
          <table:table-cell table:style-name="ce4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4 - APLICAÇÕES FINANCEIRAS</text:p>
          </table:table-cell>
          <table:table-cell table:style-name="ce3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INVESTIMENTO -AG 1241 - 3111-7 <text:s/>- AG 1241 - 2884-1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INVESTIMENTO</text:p>
          </table:table-cell>
          <table:table-cell office:value-type="float" office:value="0" table:formula="of:=SUM([.C55])" table:style-name="ce46">
            <text:p>0,00</text:p>
          </table:table-cell>
          <table:table-cell table:style-name="ce1"/>
          <table:table-cell office:value-type="float" office:value="1936683.7799999998" table:formula="of:=[.C34]+[.C35]-[.C47]+[.C52]" table:style-name="ce45">
            <text:p>1.936.683,78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30"/>
          <table:table-cell office:value-type="float" office:value="1293194.73" table:formula="of:=[.C53]+[.C56]" table:style-name="ce47">
            <text:p><text:s/>1.293.194,73<text:s/></text:p>
          </table:table-cell>
          <table:table-cell table:style-name="ce1"/>
          <table:table-cell office:value-type="float" office:value="1965732.6999999983" table:style-name="ce45">
            <text:p>1.965.732,70</text:p>
          </table:table-cell>
          <table:table-cell table:style-name="ce45"/>
          <table:table-cell table:number-columns-repeated="16378" table:style-name="ce1"/>
        </table:table-row>
        <table:table-row table:style-name="ro15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40">
            <text:p>5 - SAÍDAS DE RECURSOS FINANCEIROS</text:p>
          </table:table-cell>
          <table:table-cell table:style-name="ce41"/>
          <table:table-cell table:style-name="ce2"/>
          <table:table-cell office:value-type="float" office:value="-29048.919999998529" table:formula="of:=[.E56]-[.E57]" table:style-name="ce48">
            <text:p>-29.048,92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6">
            <text:p>5. 1 - PAGAMENTOS REALIZADOS - CUSTEIO</text:p>
          </table:table-cell>
          <table:covered-table-cell/>
          <table:table-cell table:style-name="ce1"/>
          <table:table-cell table:style-name="ce45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1 PESSOAL</text:p>
          </table:table-cell>
          <table:table-cell office:value-type="float" office:value="183618.82" table:style-name="ce26">
            <text:p><text:s/>183.618,8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2 SERVIÇOS (P.J -Médicos e P.J. Admnistrativas)</text:p>
          </table:table-cell>
          <table:table-cell office:value-type="float" office:value="1247104.6499999999" table:style-name="ce26">
            <text:p><text:s/>1.247.104,6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3 MATERIAIS E INSUMOS (Mat.Med + Medicamentos)</text:p>
          </table:table-cell>
          <table:table-cell office:value-type="float" office:value="32186.469999999998" table:style-name="ce26">
            <text:p><text:s/>32.186,4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1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1">
            <text:p>5.1.5 TRIBUTOS, IMPOSTOS, TAXAS E CONTRIBUIÇÕES</text:p>
          </table:table-cell>
          <table:table-cell office:value-type="float" office:value="163.95999999999998" table:style-name="ce26">
            <text:p><text:s/>163,9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1">
            <text:p>5;1;6 ENCARGOS SOCIAIS</text:p>
          </table:table-cell>
          <table:table-cell office:value-type="float" office:value="16804.669999999998" table:style-name="ce26">
            <text:p><text:s/>16.804,6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.1.7 DEPESAS ADMINISTRATIVAS<text:s/></text:p>
          </table:table-cell>
          <table:table-cell office:value-type="float" office:value="217569.03999999998" table:style-name="ce26">
            <text:p><text:s/>217.569,04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3">
            <text:p>5.1.8 OUTROS <text:s/>( Materiais Diversos)</text:p>
          </table:table-cell>
          <table:table-cell office:value-type="float" office:value="62083.51" table:style-name="ce26">
            <text:p><text:s/>62.083,51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4">
            <text:p>TOTAL DE PAGAMENTOS - CUSTEIO 5 = (5.1.1 + 5.1.2 + 5.1.3 + 5.1.4 + 5.1.5 + 5.1.6 + 5.1.7 + 5.1.8 )</text:p>
          </table:table-cell>
          <table:table-cell office:value-type="float" office:value="1759531.1199999999" table:formula="of:=SUM([.C61:.C68])" table:style-name="ce42">
            <text:p><text:s/>1.759.531,1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5. 2 - PAGAMENTOS REALIZADOS - INVESTIMENTOS</text:p>
          </table:table-cell>
          <table:table-cell table:style-name="ce34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1 AQUISIÇÃO DE BENS (EQUIPAMENTOS MOBILIÁRIOS)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5.2.4OUTROS 3% DESPESAS ADMINISTRATIVAS</text:p>
          </table:table-cell>
          <table:table-cell office:value-type="float" office:value="10102.719999999999" table:style-name="ce26">
            <text:p><text:s/>10.102,7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E PAGAMENTOS - CUSTEIO 5.2 = (5.2.1 + 5.2.2 + 5.2.3 + 5.2.4 <text:s/>)</text:p>
          </table:table-cell>
          <table:table-cell office:value-type="float" office:value="10102.719999999999" table:formula="of:=SUM([.C71:.C74])" table:style-name="ce42">
            <text:p><text:s/>10.102,7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6">
            <text:p>TOTAL DOS PAGAMENTOS (5 = (5.1 + 5.2 )<text:s/></text:p>
          </table:table-cell>
          <table:table-cell office:value-type="float" office:value="1769633.8399999999" table:formula="of:=[.C69]+[.C75]" table:style-name="ce42">
            <text:p><text:s/>1.769.633,8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 - VALORES DEVOLVIDOS A CONTRATANTE</text:p>
          </table:table-cell>
          <table:table-cell table:style-name="ce34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TOTAL DOS VALORES DEVOLVIDOS 6 = (6.1 + 6.2 )</text:p>
          </table:table-cell>
          <table:table-cell office:value-type="float" office:value="0" table:formula="of:=SUM([.C78:.C79])" table:style-name="ce5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1">
            <text:p>7 - SALDO FINAL BANCÁRIO EM 31/01/2022</text:p>
          </table:table-cell>
          <table:table-cell table:style-name="ce58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7.2 <text:s/>AG 1241 - 3111-7 - <text:s/>e AG 1241 - 52274-6 <text:s text:c="2"/>- AG 03600- 5845663 AG 1241 - 2884-1 -BANCO C/ MOVIMENTO</text:p>
          </table:table-cell>
          <table:table-cell office:value-type="float" office:value="2350311.8100000052" table:style-name="ce26">
            <text:p><text:s/>2.350.311,81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7.3 <text:s/>Aplicação Financeiras - CEF - AG 1241 - 3111-75/ 1241 - 52274-6 <text:s/>- PROVISÕES 3% - CUSTEIO</text:p>
          </table:table-cell>
          <table:table-cell office:value-type="float" office:value="1961114.0399999984" table:style-name="ce26">
            <text:p><text:s/>1.961.114,0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7.4 <text:s/>BANCO <text:s/>APLICAÇÕES FINANCEIRAS - INVESTIMENTO - <text:s/>AG 1241 - 3111-7 <text:s/>- AG 1241 - 2884-1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SALDO BANCÁRIO FINAL 7 = (7.1 + 7.2 + 7.3 )</text:p>
          </table:table-cell>
          <table:table-cell office:value-type="float" office:value="4311425.8500000034" table:formula="of:=SUM([.C82:.C85])" table:style-name="ce42">
            <text:p><text:s/>4.311.425,85<text:s/></text:p>
          </table:table-cell>
          <table:table-cell table:style-name="ce1"/>
          <table:table-cell office:value-type="float" office:value="4311425.8499999996" table:formula="of:=[.C36]+[.C44]-[.C76]" table:style-name="ce45">
            <text:p>4.311.425,85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1">
            <text:p>78- INFORMAÇÕES COMPLEMENTARES - GLOSA</text:p>
          </table:table-cell>
          <table:table-cell office:value-type="float" office:value="1000" table:style-name="ce58">
            <text:p><text:s/>1.000,00<text:s/></text:p>
          </table:table-cell>
          <table:table-cell table:style-name="ce1"/>
          <table:table-cell office:value-type="float" office:value="0" table:formula="of:=[.E86]-[.C86]" table:style-name="ce48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8.1 - GLOSA SERVIDORES - CEDIDOS</text:p>
          </table:table-cell>
          <table:table-cell office:value-type="float" office:value="17462.79" table:style-name="ce27">
            <text:p>17.462,79</text:p>
          </table:table-cell>
          <table:table-cell table:style-name="ce1"/>
          <table:table-cell table:style-name="ce6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TOTAL DAS GLOSAS 8 = (8.1 + 8.2 + 8.3 )</text:p>
          </table:table-cell>
          <table:table-cell office:value-type="float" office:value="17462.79" table:formula="of:=SUM([.C88:.C90])" table:style-name="ce57">
            <text:p>17.462,79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Notas Explicativas:</text:p>
          </table:table-cell>
          <table:table-cell table:style-name="ce65"/>
          <table:table-cell table:number-columns-repeated="16381" table:style-name="ce1"/>
        </table:table-row>
        <table:table-row table:style-name="ro16">
          <table:table-cell table:style-name="ce1"/>
          <table:table-cell table:style-name="ce66"/>
          <table:table-cell table:style-name="ce67"/>
          <table:table-cell table:number-columns-repeated="16381" table:style-name="ce1"/>
        </table:table-row>
        <table:table-row table:style-name="ro9">
          <table:table-cell table:style-name="ce1"/>
          <table:table-cell table:style-name="ce68"/>
          <table:table-cell table:style-name="ce69"/>
          <table:table-cell table:style-name="ce70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1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2"/>
          <table:table-cell table:style-name="ce73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osé Roberto Leone</meta:initial-creator>
    <dc:creator>José Roberto Leone</dc:creator>
    <meta:creation-date>2020-11-23T09:58:40Z</meta:creation-date>
    <dc:date>2023-01-19T15:04:36Z</dc:date>
    <meta:print-date>2022-09-13T14:30:05Z</meta:print-date>
    <meta:editing-cycles>12</meta:editing-cycles>
    <meta:editing-duration>PT2744S</meta:editing-duration>
  </office:meta>
</office:document-meta>
</file>