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4"/>
    <style:style style:name="ce44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7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8.7748333333333cm"/>
    </style:style>
    <style:style style:name="co3" style:family="table-column">
      <style:table-column-properties fo:break-before="auto" style:column-width="10.287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5.22917in" svg:y="0.07292in" svg:width="5.79391in" svg:height="0.368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0">
            <text:p>POLICLINICA REGIONAL - UNIDADE DE GOIANÉSIA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1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GOIANÉSIA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3 - 0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65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22T00:00:00" table:style-name="ce15">
            <text:p>22/0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table:style-name="ce1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office:value-type="currency" office:value="2326123.65" table:style-name="ce16">
            <text:p>R$ 2.326.123,6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date" office:date-value="2023-07-01T00:00:00" table:style-name="ce18">
            <text:p>jul/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<text:s/>AG 241 - 3111-7 - <text:s text:c="2"/>AG. 1241 -5845663 <text:s/>- 1241 -73891554-0 <text:s text:c="2"/>BANCO C/ MOVIMENTO</text:p>
          </table:table-cell>
          <table:table-cell office:value-type="float" office:value="1.673470251262188E-1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3111-75/ 036 - 5845663 <text:s/>- PROVISÕES 3%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1241 - 3111-7 <text:s/>- AG 036 - 5845663 - CUSTEIO</text:p>
          </table:table-cell>
          <table:table-cell office:value-type="float" office:value="3928957.7600000002" table:style-name="ce27">
            <text:p>3.928.957,76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 1241 - 3111-7 - <text:s text:c="2"/>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1 = (1.1 + 1.2 + 1.2.1 + 1.2.2 + 1.2.3)</text:p>
          </table:table-cell>
          <table:table-cell office:value-type="float" office:value="3928957.7600000002" table:formula="of:=SUM([.C31:.C35])" table:style-name="ce30">
            <text:p>3.928.957,76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1">
            <text:p>2 - ENTRADAS DE RECURSOS FINANCEIR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1 - REPASSE CUSTEIO - CEF - AG 1241 - 3111-7 - <text:s text:c="2"/>BANCO C/MOVIMENTO</text:p>
          </table:table-cell>
          <table:table-cell office:value-type="float" office:value="2304099.33" table:style-name="ce34">
            <text:p><text:s/>2.304.099,33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2 - REPASSE INVESTIMENTO - <text:s/>- AG 1241 - 3111-7 <text:s/>- 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3 - RENDTOS SOBRE APLICAÇÕES FINANCEIRAS <text:s/>- CUSTEIO - AG 1241 - 3111-7 <text:s/>- AG 1241 - 52274-6</text:p>
          </table:table-cell>
          <table:table-cell office:value-type="float" office:value="39966.720000000001" table:style-name="ce27">
            <text:p>39.966,72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5">
            <text:p>2.4 - RENDTOS SOBRE APLICAÇÕES FINANCEIRAS <text:s/>- INVESTIMENTO - <text:s/>AG 1241 - 3111-7 <text:s/>- AG 036 - 5845663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5">
            <text:p>2.5 - OUTRAS ENTRADAS TRANSFERÊNCIAS ENTRE CONTAS <text:s/>POLICLÍNICA GOIANESIA/GO</text:p>
          </table:table-cell>
          <table:table-cell office:value-type="float" office:value="-82874.75" table:style-name="ce27">
            <text:p>-82.874,75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2 = (2;1 + 2.2 +2.3 +2.4 + 2.5)</text:p>
          </table:table-cell>
          <table:table-cell office:value-type="float" office:value="2261191.3000000003" table:formula="of:=SUM([.C39:.C43])" table:style-name="ce37">
            <text:p><text:s/>2.261.191,30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3 - RESGATE DE APPLICAÇÕES FINANCEIRA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1 - RESGATE DE APLICAÇAO FINANCEIRA - <text:s/>CUSTEIO - AG 1241 - 3111-7 <text:s/>- AG 036-5845663</text:p>
          </table:table-cell>
          <table:table-cell office:value-type="float" office:value="3625549.73" table:style-name="ce27">
            <text:p>3.625.549,73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5">
            <text:p>3.2 - RESGATE DE APLICAÇAO FINANCEIRA - INVESTIMENTO - AG 1241 - 3111-7 <text:s/>- AG 036- 5845663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TOTAL DOS RESGATES 3 = (3.2 + 3.2 )</text:p>
          </table:table-cell>
          <table:table-cell office:value-type="float" office:value="3625549.73" table:formula="of:=SUM([.C47:.C48])" table:style-name="ce40">
            <text:p><text:s/>3.625.549,73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CUSTEIO - AG 1241 - 3111-7 <text:s/>- AG 036- 5845663</text:p>
          </table:table-cell>
          <table:table-cell office:value-type="float" office:value="2871835.61" table:style-name="ce27">
            <text:p>2.871.835,61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2871835.61" table:formula="of:=SUM([.C52])" table:style-name="ce42">
            <text:p><text:s/>2.871.835,61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1">
            <text:p>4 - APLICAÇÕES FINANCEIRAS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INVESTIMENTO -AG 1241 - 3111-7 <text:s/>- AG036- 5845663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9">
            <text:p>TOTAL APLICAÇÃO FINANCEIRA - 4 = (4.1 + 4.2 )</text:p>
          </table:table-cell>
          <table:table-cell office:value-type="float" office:value="2871835.61" table:formula="of:=[.C53]+[.C56]" table:style-name="ce44">
            <text:p><text:s/>2.871.835,61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8">
            <text:p>5 - SAÍDAS DE RECURSOS FINANCEIRO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2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5">
            <text:p>5.1.1 PESSOAL</text:p>
          </table:table-cell>
          <table:table-cell office:value-type="float" office:value="200767.57" table:style-name="ce27">
            <text:p>200.767,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2 SERVIÇOS (P.J -Médicos e P.J. Admnistrativas)</text:p>
          </table:table-cell>
          <table:table-cell office:value-type="float" office:value="1883364.02" table:style-name="ce27">
            <text:p>1.883.364,0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3 MATERIAIS E INSUMOS (Mat.Med + Medicamentos)</text:p>
          </table:table-cell>
          <table:table-cell office:value-type="float" office:value="71831.45" table:style-name="ce27">
            <text:p>71.831,4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4 BLOQUEIO JUDICIAL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5 TRIBUTOS, IMPOSTOS, TAXAS E CONTRIBUIÇÕES</text:p>
          </table:table-cell>
          <table:table-cell office:value-type="float" office:value="934.2" table:style-name="ce27">
            <text:p>934,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;1;6 ENCARGOS SOCIAIS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7 DEPESAS ADMINISTRATIVAS<text:s/></text:p>
          </table:table-cell>
          <table:table-cell office:value-type="float" office:value="462595.99" table:style-name="ce27">
            <text:p>462.595,99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5.1.8 OUTROS <text:s/>( Materiais Diversos)</text:p>
          </table:table-cell>
          <table:table-cell office:value-type="float" office:value="103231.19" table:style-name="ce27">
            <text:p>103.231,19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0">
            <text:p>TOTAL DE PAGAMENTOS - CUSTEIO 5 = (5.1.1 + 5.1.2 + 5.1.3 + 5.1.4 + 5.1.5 + 5.1.6 + 5.1.7 + 5.1.8 )</text:p>
          </table:table-cell>
          <table:table-cell office:value-type="float" office:value="2722724.4200000004" table:formula="of:=SUM([.C61:.C68])" table:style-name="ce40">
            <text:p><text:s/>2.722.724,42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5. 2 - PAGAMENTOS REALIZADOS - INVESTIMENT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5">
            <text:p>5.2.1 AQUISIÇÃO DE BENS (EQUIPAMENTOS MOBILIÁRIOS)</text:p>
          </table:table-cell>
          <table:table-cell office:value-type="float" office:value="229961.49" table:style-name="ce27">
            <text:p>229.961,49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2 AQUISIÇÃO DE BENS IMOBILIZADOS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3 AQUISIÇÃO DIREITO DE USO SOFTWARE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5.2.4OUTROS 3% DESPESAS ADMINISTRATIVAS</text:p>
          </table:table-cell>
          <table:table-cell office:value-type="float" office:value="21869.35" table:style-name="ce27">
            <text:p>21.869,35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TOTAL DE PAGAMENTOS - CUSTEIO 5.2 = (5.2.1 + 5.2.2 + 5.2.3 + 5.2.4 <text:s/>)</text:p>
          </table:table-cell>
          <table:table-cell office:value-type="float" office:value="251830.84" table:formula="of:=SUM([.C71:.C74])" table:style-name="ce40">
            <text:p><text:s/>251.830,8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OS PAGAMENTOS (5 = (5.1 + 5.2 )<text:s/></text:p>
          </table:table-cell>
          <table:table-cell office:value-type="float" office:value="2974555.2600000002" table:formula="of:=[.C69]+[.C75]" table:style-name="ce40">
            <text:p><text:s/>2.974.555,2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6 - VALORES DEVOLVIDOS A CONTRATANTE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1 - VALORES DEVOLVIDOS À CONTRATANTE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5">
            <text:p>6.2 - VALORES DEVOLVIDOS À CONTRATANTE - 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9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1 <text:s/>CAIXA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2 <text:s/>BANCO CONTA MOVIMENTO - <text:s/>AG 241 - 3111-7 - <text:s/>e AG036- 5845663</text:p>
          </table:table-cell>
          <table:table-cell office:value-type="float" office:value="383.44" table:style-name="ce27">
            <text:p>383,44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3 <text:s/>BANCO <text:s/>APLICAÇÕES FINANCEIRAS - CUSTEIO -AG 1241 - 3111-7 <text:s/>- AG 036-5845663</text:p>
          </table:table-cell>
          <table:table-cell office:value-type="float" office:value="3215210.36" table:style-name="ce27">
            <text:p>3.215.210,36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4 <text:s/>BANCO <text:s/>APLICAÇÕES FINANCEIRAS - INVESTIMENTO - <text:s/>AG 1241 - 3111-7 <text:s/>- AG 036-5845663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SALDO BANCÁRIO FINAL 7 = (7.1 + 7.2 + 7.3 )</text:p>
          </table:table-cell>
          <table:table-cell office:value-type="float" office:value="3215593.8" table:formula="of:=SUM([.C82:.C85])" table:style-name="ce58">
            <text:p><text:s/>3.215.593,8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office:value-type="float" office:value="1000" table:style-name="ce53">
            <text:p>10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1 - GLOSA SERVIDORES - CEDIDOS</text:p>
          </table:table-cell>
          <table:table-cell office:value-type="float" office:value="45826.58" table:style-name="ce27">
            <text:p>45.826,58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8.2 - GLOSA NÃO CUMPRIMENTO DAS META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8.3 - OUTRAS (Energia + Vigilância Armada)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TOTAL DAS GLOSAS 8 = (8.1 + 8.2 + 8.3 )</text:p>
          </table:table-cell>
          <table:table-cell office:value-type="float" office:value="45826.58" table:formula="of:=SUM([.C88:.C90])" table:style-name="ce59">
            <text:p><text:s/>45.826,58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Notas Explicativas:</text:p>
          </table:table-cell>
          <table:table-cell table:style-name="ce61"/>
          <table:table-cell table:number-columns-repeated="16381" table:style-name="ce1"/>
        </table:table-row>
        <table:table-row table:style-name="ro16">
          <table:table-cell table:style-name="ce1"/>
          <table:table-cell table:style-name="ce62"/>
          <table:table-cell table:style-name="ce63"/>
          <table:table-cell table:number-columns-repeated="16381" table:style-name="ce1"/>
        </table:table-row>
        <table:table-row table:style-name="ro9">
          <table:table-cell table:style-name="ce1"/>
          <table:table-cell table:style-name="ce64"/>
          <table:table-cell table:style-name="ce65"/>
          <table:table-cell table:style-name="ce66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7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8"/>
          <table:table-cell table:style-name="ce69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-</number:text>
      <number:number number:decimal-places="3" number:min-integer-digits="1" number:grouping="true"/>
      <number:text> </number:text>
    </number:number-style>
    <number:number-style style:name="N39P2">
      <number:text> -</number:text>
      <number:number number:decimal-places="1" number:min-integer-digits="2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José Roberto Leone</meta:initial-creator>
    <dc:creator>User</dc:creator>
    <meta:creation-date>2020-11-23T09:58:40Z</meta:creation-date>
    <dc:date>2023-08-25T11:44:26Z</dc:date>
    <meta:print-date>2022-02-21T13:18:42Z</meta:print-date>
    <meta:editing-cycles>12</meta:editing-cycles>
    <meta:editing-duration>PT2744S</meta:editing-duration>
  </office:meta>
</office:document-meta>
</file>