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V_237_rgula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V_237_rgula" style:data-style-name="N36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V_237_rgula" style:data-style-name="N36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V_237_rgula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V_237_rgula" style:data-style-name="N36">
      <style:table-cell-properties fo:border-top="thin solid #000000" fo:border-bottom="2pt solid #000000" fo:border-left="thin solid #000000" fo:border-right="2pt solid #000000" fo:background-color="transparen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V_237_rgula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V_237_rgula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V_237_rgula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V_237_rgula" style:data-style-name="N36"/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V_237_rgula" style:data-style-name="N36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V_237_rgula" style:data-style-name="N36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4"/>
    <style:style style:name="ce46" style:family="table-cell" style:parent-style-name="V_237_rgula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1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ackground-color="#FF0000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4" style:family="table-cell" style:parent-style-name="V_237_rgula" style:data-style-name="N36">
      <style:table-cell-properties fo:border-top="2pt solid #000000" fo:border-bottom="none" fo:border-left="none" fo:border-right="2pt solid #000000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6" style:family="table-cell" style:parent-style-name="V_237_rgula" style:data-style-name="N36">
      <style:table-cell-properties fo:border-top="none" fo:border-bottom="2pt solid #000000" fo:border-left="none" fo:border-right="2pt solid #000000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V_237_rgula" style:data-style-name="N36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V_237_rgula" style:data-style-name="N36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V_237_rgula" style:data-style-name="N36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9.4733333333333cm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5.22917in" svg:y="0.07292in" svg:width="5.79391in" svg:height="0.368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3">
            <text:p>POLICLINICA REGIONAL - UNIDADE DE GOIANÉSIA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4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GOIANÉSIA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3 - 0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65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4">
            <text:p>48 meses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table:style-name="ce1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office:value-type="currency" office:value="2326123.65" table:style-name="ce15">
            <text:p>R$ 2.326.123,6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6">
            <text:p>MÊS/ANO:</text:p>
          </table:table-cell>
          <table:table-cell office:value-type="string" table:style-name="ce14">
            <text:p>julh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6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7">
            <text:p>*Todos os campos são de preenchimento obrigatório</text:p>
          </table:table-cell>
          <table:table-cell table:style-name="ce18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RELATÓRIO FINANCEIRO MENSAL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1 - SALDO BANCÁRIO ANTERIOR</text:p>
          </table:table-cell>
          <table:table-cell table:style-name="ce22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3">
            <text:p>1.1 CAIXA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2 CEF - <text:s/>AG 1241 - 3111-7 - <text:s/>e AG 1241 - 52274-6 <text:s text:c="2"/>- AG 03600- 5845663 - <text:s/>AG 1241 - 2884-C/ MOVIMENTO</text:p>
          </table:table-cell>
          <table:table-cell office:value-type="float" office:value="650395.35" table:style-name="ce26">
            <text:p><text:s/>650.395,35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2.1 Aplicação Financeiras - CEF - AG 1241 - 3111-75/ 1241 - 52274-6 <text:s/>- PROVISÕES 3%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2.2 CEF - Apl. Financeira - AG 1241 - 3111-7 <text:s/>- AG 03600 - 5845663 - CUSTEIO</text:p>
          </table:table-cell>
          <table:table-cell office:value-type="float" office:value="2665673.08" table:style-name="ce26">
            <text:p><text:s/>2.665.673,08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 AG 1241 - 2884-1 - <text:s text:c="2"/>I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SALDO ANTERIOR 1 = (1.1 + 1.2 + 1.2.1 + 1.2.2 + 1.2.3)</text:p>
          </table:table-cell>
          <table:table-cell office:value-type="float" office:value="3316068.43" table:formula="of:=SUM([.C31:.C35])" table:style-name="ce31">
            <text:p><text:s/>3.316.068,43<text:s/>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style-name="ce1"/>
          <table:table-cell table:style-name="ce32"/>
          <table:table-cell table:number-columns-repeated="16381" table:style-name="ce1"/>
        </table:table-row>
        <table:table-row table:style-name="ro11">
          <table:table-cell table:style-name="ce1"/>
          <table:table-cell office:value-type="string" table:style-name="ce33">
            <text:p>2 - ENTRADAS DE RECURSOS FINANCEIROS</text:p>
          </table:table-cell>
          <table:table-cell table:style-name="ce3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1 - REPASSE CUSTEIO - CEF - AG 1241 - 3111-7 - <text:s/>e AG 1241 - 52274-5 - BANCO C/MOVIMENTO</text:p>
          </table:table-cell>
          <table:table-cell office:value-type="float" office:value="1593034.6800000002" table:style-name="ce36">
            <text:p><text:s/>1.593.034,68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7">
            <text:p>2.2 - REPASSE INVESTIMENTO - <text:s/>- AG 1241 - 2884-1 - INVESTIMENTO</text:p>
          </table:table-cell>
          <table:table-cell office:value-type="float" office:value="3077.92" table:formula="of:=3077.91+0.01" table:style-name="ce26">
            <text:p><text:s/>3.077,9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8">
            <text:p>2.3 - RENDTOS SOBRE APLICAÇÕES FINANCEIRAS <text:s/>- CUSTEIO - AG 1241 - 3111-7 <text:s/>- AG 1241 - 52274-6</text:p>
          </table:table-cell>
          <table:table-cell office:value-type="float" office:value="30971.200000000001" table:style-name="ce26">
            <text:p><text:s/>30.971,20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7">
            <text:p>2.4 - RENDTOS SOBRE APLICAÇÕES FINANCEIRAS <text:s/>- INVESTIMENTO - <text:s/>AG 1241 - 3111-7 <text:s/>- AG 1241 - 2884-1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7">
            <text:p>2.5 - OUTRAS ENTRADAS TRANSFERÊNCIAS ENTRE CONTAS <text:s/>POLICLÍNICA GOIANESIA/GO</text:p>
          </table:table-cell>
          <table:table-cell office:value-type="float" office:value="-58019.1" table:style-name="ce26">
            <text:p>-58.019,1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SALDO ANTERIOR 2 = (2;1 + 2.2 +2.3 +2.4 + 2.5)</text:p>
          </table:table-cell>
          <table:table-cell office:value-type="float" office:value="1569064.7" table:formula="of:=SUM([.C39:.C43])" table:style-name="ce39">
            <text:p><text:s/>1.569.064,70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1"/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0">
            <text:p>3 - RESGATE DE APPLICAÇÕES FINANCEIRAS</text:p>
          </table:table-cell>
          <table:table-cell table:style-name="ce41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5">
            <text:p>3.1 - RESGATE DE APLICAÇAO FINANCEIRA - <text:s/>CUSTEIO - AG 1241 - 3111-7 <text:s/>- AG 1241 - 52274-6</text:p>
          </table:table-cell>
          <table:table-cell office:value-type="float" office:value="1468944.77" table:style-name="ce26">
            <text:p><text:s/>1.468.944,77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7">
            <text:p>3.2 - RESGATE DE APLICAÇAO FINANCEIRA - INVESTIMENTO - AG 1241 - 3111-7 <text:s/>- AG 1241 - 2884-1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TOTAL DOS RESGATES 3 = (3.2 + 3.2 )</text:p>
          </table:table-cell>
          <table:table-cell office:value-type="float" office:value="1468944.77" table:formula="of:=SUM([.C47:.C48])" table:style-name="ce42">
            <text:p><text:s/>1.468.944,77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1"/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0">
            <text:p>4 - APLICAÇÕES FINANCEIRAS</text:p>
          </table:table-cell>
          <table:table-cell table:style-name="ce4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5">
            <text:p>4.1 - APLICAÇÃO FINANCEIRA - <text:s/>CUSTEIO - AG 1241 - 3111-7 <text:s/>- AG 1241 - 52274-6</text:p>
          </table:table-cell>
          <table:table-cell office:value-type="float" office:value="1190000" table:style-name="ce26">
            <text:p><text:s/>1.190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3">
            <text:p>TOTAL APLICAÇÃO FINANCEIRA - CUSTEIO</text:p>
          </table:table-cell>
          <table:table-cell office:value-type="float" office:value="1190000" table:formula="of:=SUM([.C52])" table:style-name="ce44">
            <text:p><text:s/>1.190.000,00<text:s/></text:p>
          </table:table-cell>
          <table:table-cell table:style-name="ce1"/>
          <table:table-cell table:style-name="ce45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4 - APLICAÇÕES FINANCEIRAS</text:p>
          </table:table-cell>
          <table:table-cell table:style-name="ce34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5">
            <text:p>4.1 - APLICAÇÃO FINANCEIRA - <text:s/>INVESTIMENTO -AG 1241 - 3111-7 <text:s/>- AG 1241 - 2884-1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3">
            <text:p>TOTAL APLICAÇÃO FINANCEIRA - INVESTIMENTO</text:p>
          </table:table-cell>
          <table:table-cell office:value-type="float" office:value="0" table:formula="of:=SUM([.C55])" table:style-name="ce46">
            <text:p>0,00</text:p>
          </table:table-cell>
          <table:table-cell table:style-name="ce1"/>
          <table:table-cell office:value-type="float" office:value="2386728.31" table:formula="of:=[.C34]+[.C35]-[.C47]+[.C52]" table:style-name="ce45">
            <text:p>2.386.728,31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30"/>
          <table:table-cell office:value-type="float" office:value="1190000" table:formula="of:=[.C53]+[.C56]" table:style-name="ce47">
            <text:p><text:s/>1.190.000,00<text:s/></text:p>
          </table:table-cell>
          <table:table-cell table:style-name="ce1"/>
          <table:table-cell office:value-type="float" office:value="2417699.5099999998" table:formula="of:=2417699.5+0.01" table:style-name="ce45">
            <text:p>2.417.699,51</text:p>
          </table:table-cell>
          <table:table-cell table:style-name="ce45"/>
          <table:table-cell table:number-columns-repeated="16378" table:style-name="ce1"/>
        </table:table-row>
        <table:table-row table:style-name="ro15">
          <table:table-cell table:style-name="ce1"/>
          <table:table-cell table:style-name="ce1"/>
          <table:table-cell table:style-name="ce32"/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40">
            <text:p>5 - SAÍDAS DE RECURSOS FINANCEIROS</text:p>
          </table:table-cell>
          <table:table-cell table:style-name="ce41"/>
          <table:table-cell table:style-name="ce2"/>
          <table:table-cell office:value-type="float" office:value="-30971.199999999721" table:formula="of:=[.E56]-[.E57]" table:style-name="ce76">
            <text:p>-30.971,20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5">
            <text:p>5. 1 - PAGAMENTOS REALIZADOS - CUSTEIO</text:p>
          </table:table-cell>
          <table:covered-table-cell/>
          <table:table-cell table:style-name="ce1"/>
          <table:table-cell table:style-name="ce45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1 PESSOAL</text:p>
          </table:table-cell>
          <table:table-cell office:value-type="float" office:value="181634.06999999998" table:style-name="ce26">
            <text:p><text:s/>181.634,07<text:s/></text:p>
          </table:table-cell>
          <table:table-cell table:style-name="ce2"/>
          <table:table-cell table:style-name="ce26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2 SERVIÇOS (P.J -Médicos e P.J. Admnistrativas)</text:p>
          </table:table-cell>
          <table:table-cell office:value-type="float" office:value="1270431.2599999998" table:style-name="ce26">
            <text:p><text:s/>1.270.431,26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3 MATERIAIS E INSUMOS (Mat.Med + Medicamentos)</text:p>
          </table:table-cell>
          <table:table-cell office:value-type="float" office:value="22011.940000000002" table:style-name="ce26">
            <text:p><text:s/>22.011,9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4 BLOQUEIO JUDICIAL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5 TRIBUTOS, IMPOSTOS, TAXAS E CONTRIBUIÇÕES</text:p>
          </table:table-cell>
          <table:table-cell office:value-type="float" office:value="17.450000000000003" table:style-name="ce26">
            <text:p><text:s/>17,4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;1;6 ENCARGOS SOCIAIS</text:p>
          </table:table-cell>
          <table:table-cell office:value-type="float" office:value="15541.519999999999" table:style-name="ce26">
            <text:p><text:s/>15.541,5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1">
            <text:p>5.1.7 DEPESAS ADMINISTRATIVAS<text:s/></text:p>
          </table:table-cell>
          <table:table-cell office:value-type="float" office:value="281368.58" table:style-name="ce26">
            <text:p><text:s/>281.368,58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2">
            <text:p>5.1.8 OUTROS <text:s/>( Materiais Diversos)</text:p>
          </table:table-cell>
          <table:table-cell office:value-type="float" office:value="36144.060000000005" table:style-name="ce26">
            <text:p><text:s/>36.144,06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3">
            <text:p>TOTAL DE PAGAMENTOS - CUSTEIO 5 = (5.1.1 + 5.1.2 + 5.1.3 + 5.1.4 + 5.1.5 + 5.1.6 + 5.1.7 + 5.1.8 )</text:p>
          </table:table-cell>
          <table:table-cell office:value-type="float" office:value="1807148.88" table:formula="of:=SUM([.C61:.C68])" table:style-name="ce42">
            <text:p><text:s/>1.807.148,88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5. 2 - PAGAMENTOS REALIZADOS - INVESTIMENTOS</text:p>
          </table:table-cell>
          <table:table-cell table:style-name="ce34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1 AQUISIÇÃO DE BENS (EQUIPAMENTOS MOBILIÁRIOS)</text:p>
          </table:table-cell>
          <table:table-cell office:value-type="float" office:value="0" table:style-name="ce26">
            <text:p><text:s/>-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5.2.2 AQUISIÇÃO DE BENS IMOBILIZADOS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5.2.3 AQUISIÇÃO DIREITO DE USO SOFTWARE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5.2.4OUTROS 3% DESPESAS ADMINISTRATIVAS</text:p>
          </table:table-cell>
          <table:table-cell office:value-type="float" office:value="10235.959999999999" table:style-name="ce26">
            <text:p><text:s/>10.235,9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TOTAL DE PAGAMENTOS - CUSTEIO 5.2 = (5.2.1 + 5.2.2 + 5.2.3 + 5.2.4 <text:s/>)</text:p>
          </table:table-cell>
          <table:table-cell office:value-type="float" office:value="10235.959999999999" table:formula="of:=SUM([.C71:.C74])" table:style-name="ce42">
            <text:p><text:s/>10.235,9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5">
            <text:p>TOTAL DOS PAGAMENTOS (5 = (5.1 + 5.2 )<text:s/></text:p>
          </table:table-cell>
          <table:table-cell office:value-type="float" office:value="1817384.8399999999" table:formula="of:=[.C69]+[.C75]" table:style-name="ce42">
            <text:p><text:s/>1.817.384,84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 - VALORES DEVOLVIDOS A CONTRATANTE</text:p>
          </table:table-cell>
          <table:table-cell table:style-name="ce34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5">
            <text:p>6.1 - VALORES DEVOLVIDOS À CONTRATANTE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7">
            <text:p>6.2 - VALORES DEVOLVIDOS À CONTRATANTE - 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TOTAL DOS VALORES DEVOLVIDOS 6 = (6.1 + 6.2 )</text:p>
          </table:table-cell>
          <table:table-cell office:value-type="float" office:value="0" table:formula="of:=SUM([.C78:.C79])" table:style-name="ce56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1">
            <text:p>7 - SALDO FINAL BANCÁRIO EM 31/01/2022</text:p>
          </table:table-cell>
          <table:table-cell table:style-name="ce57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7.1 <text:s/>CAIXA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7.2 <text:s/>AG 1241 - 3111-7 - <text:s/>e AG 1241 - 52274-6 <text:s text:c="2"/>- AG 03600- 5845663 AG 1241 - 2884-1 -BANCO C/ MOVIMENTO</text:p>
          </table:table-cell>
          <table:table-cell office:value-type="float" office:value="654347.44999999995" table:style-name="ce26">
            <text:p><text:s/>654.347,45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7.3 <text:s/>Aplicação Financeiras - CEF - AG 1241 - 3111-75/ 1241 - 52274-6 <text:s/>- PROVISÕES 3% - CUSTEIO</text:p>
          </table:table-cell>
          <table:table-cell office:value-type="float" office:value="2413400.84" table:style-name="ce26">
            <text:p><text:s/>2.413.400,84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7.4 <text:s/>BANCO <text:s/>APLICAÇÕES FINANCEIRAS - INVESTIMENTO - <text:s/>AG 1241 - 3111-7 <text:s/>- AG 1241 - 2884-1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SALDO BANCÁRIO FINAL 7 = (7.1 + 7.2 + 7.3 )</text:p>
          </table:table-cell>
          <table:table-cell office:value-type="float" office:value="3067748.29" table:formula="of:=SUM([.C82:.C85])" table:style-name="ce42">
            <text:p><text:s/>3.067.748,29<text:s/></text:p>
          </table:table-cell>
          <table:table-cell table:style-name="ce1"/>
          <table:table-cell office:value-type="float" office:value="3067748.29" table:formula="of:=[.C36]+[.C44]-[.C76]" table:style-name="ce45">
            <text:p>3.067.748,29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1">
            <text:p>78- INFORMAÇÕES COMPLEMENTARES - GLOSA</text:p>
          </table:table-cell>
          <table:table-cell office:value-type="float" office:value="1000" table:style-name="ce57">
            <text:p><text:s/>1.000,00<text:s/></text:p>
          </table:table-cell>
          <table:table-cell table:style-name="ce1"/>
          <table:table-cell office:value-type="float" office:value="0" table:formula="of:=[.E86]-[.C86]" table:style-name="ce62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8.1 - GLOSA SERVIDORES - CEDIDOS</text:p>
          </table:table-cell>
          <table:table-cell office:value-type="float" office:value="19516.86" table:style-name="ce27">
            <text:p>19.516,86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8.2 - GLOSA NÃO CUMPRIMENTO DAS META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8.3 - OUTRAS (Energia + Vigilância Armada)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TOTAL DAS GLOSAS 8 = (8.1 + 8.2 + 8.3 )</text:p>
          </table:table-cell>
          <table:table-cell office:value-type="float" office:value="19516.86" table:formula="of:=SUM([.C88:.C90])" table:style-name="ce56">
            <text:p>19.516,86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3">
            <text:p>Notas Explicativas:</text:p>
          </table:table-cell>
          <table:table-cell table:style-name="ce64"/>
          <table:table-cell table:number-columns-repeated="16381" table:style-name="ce1"/>
        </table:table-row>
        <table:table-row table:style-name="ro16">
          <table:table-cell table:style-name="ce1"/>
          <table:table-cell table:style-name="ce65"/>
          <table:table-cell table:style-name="ce66"/>
          <table:table-cell table:number-columns-repeated="16381" table:style-name="ce1"/>
        </table:table-row>
        <table:table-row table:style-name="ro9">
          <table:table-cell table:style-name="ce1"/>
          <table:table-cell table:style-name="ce67"/>
          <table:table-cell table:style-name="ce68"/>
          <table:table-cell table:style-name="ce69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0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1"/>
          <table:table-cell table:style-name="ce72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José Roberto Leone</meta:initial-creator>
    <dc:creator>José Roberto Leone</dc:creator>
    <meta:creation-date>2020-11-23T09:58:40Z</meta:creation-date>
    <dc:date>2023-01-19T14:58:28Z</dc:date>
    <meta:print-date>2022-02-21T13:18:42Z</meta:print-date>
    <meta:editing-cycles>12</meta:editing-cycles>
    <meta:editing-duration>PT2744S</meta:editing-duration>
  </office:meta>
</office:document-meta>
</file>