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6-01T00:00:00" table:style-name="ce18">
            <text:p>jun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1429663.73" table:style-name="ce27">
            <text:p>1.429.663,73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1399615.4" table:style-name="ce27">
            <text:p>1.399.615,4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829279.13" table:formula="of:=SUM([.C31:.C35])" table:style-name="ce30">
            <text:p>2.829.279,1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302521.39" table:style-name="ce34">
            <text:p><text:s/>2.302.521,3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314166" table:style-name="ce27">
            <text:p>314.166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43056.5" table:style-name="ce27">
            <text:p>43.056,50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88034.92" table:style-name="ce27">
            <text:p>-88.034,9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571708.9700000002" table:formula="of:=SUM([.C39:.C43])" table:style-name="ce37">
            <text:p><text:s/>2.571.708,9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1263038.07" table:style-name="ce27">
            <text:p>1.263.038,07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263038.07" table:formula="of:=SUM([.C47:.C48])" table:style-name="ce40">
            <text:p><text:s/>1.263.038,0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3758371.0700000003" table:style-name="ce27">
            <text:p>3.758.371,0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3758371.0700000003" table:formula="of:=SUM([.C52])" table:style-name="ce42">
            <text:p><text:s/>3.758.371,0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3758371.0700000003" table:formula="of:=[.C53]+[.C56]" table:style-name="ce43">
            <text:p><text:s/>3.758.371,07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16431.19" table:style-name="ce27">
            <text:p>216.431,1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905601.62" table:style-name="ce27">
            <text:p>905.601,6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17090.14" table:style-name="ce27">
            <text:p>17.090,1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84.97" table:style-name="ce27">
            <text:p>184,9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37303.93" table:style-name="ce27">
            <text:p>37.30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/></text:p>
          </table:table-cell>
          <table:table-cell office:value-type="float" office:value="181459.40999999997" table:style-name="ce27">
            <text:p>181.459,4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35160.9" table:formula="of:=35560.9-400" table:style-name="ce27">
            <text:p>35.160,9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393232.1599999997" table:formula="of:=SUM([.C61:.C68])" table:style-name="ce40">
            <text:p><text:s/>1.393.232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58150" table:style-name="ce27">
            <text:p>58.15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3% DESPESAS ADMINISTRATIVAS</text:p>
          </table:table-cell>
          <table:table-cell office:value-type="float" office:value="20648.18" table:style-name="ce27">
            <text:p>20.648,18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78798.179999999993" table:formula="of:=SUM([.C71:.C74])" table:style-name="ce40">
            <text:p><text:s/>78.798,1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1472030.3399999996" table:formula="of:=[.C69]+[.C75]" table:style-name="ce40">
            <text:p><text:s/>1.472.030,3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<text:s/>AG 241 - 3111-7 - <text:s/>e AG036- 5845663</text:p>
          </table:table-cell>
          <table:table-cell office:value-type="float" office:value="1.673470251262188E-1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AG 1241 - 3111-7 <text:s/>- AG 036-5845663</text:p>
          </table:table-cell>
          <table:table-cell office:value-type="float" office:value="3928957.7600000002" table:style-name="ce27">
            <text:p>3.928.957,7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3928957.7600000002" table:formula="of:=SUM([.C82:.C85])" table:style-name="ce57">
            <text:p><text:s/>3.928.957,7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2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8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09T12:56:59Z</dc:date>
    <meta:print-date>2022-02-21T13:18:42Z</meta:print-date>
    <meta:editing-cycles>12</meta:editing-cycles>
    <meta:editing-duration>PT2744S</meta:editing-duration>
  </office:meta>
</office:document-meta>
</file>