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float" office:value="1429663.73" table:formula="of:=[.C83]" table:style-name="ce11">
            <text:p>1429663,73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I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1358362.21" table:style-name="ce27">
            <text:p>1.358.362,21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2078381.73" table:style-name="ce27">
            <text:p>2.078.381,73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3436743.94" table:formula="of:=SUM([.C31:.C35])" table:style-name="ce30">
            <text:p>3.436.743,9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2358167.7799999998" table:style-name="ce34">
            <text:p><text:s/>2.358.167,7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31977.19" table:style-name="ce27">
            <text:p>31.977,19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93830.050000000017" table:style-name="ce27">
            <text:p>-93.830,0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96314.92" table:formula="of:=SUM([.C39:.C43])" table:style-name="ce37">
            <text:p><text:s/>2.296.314,9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2752200.49" table:style-name="ce27">
            <text:p>2.752.200,49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752200.49" table:formula="of:=SUM([.C47:.C48])" table:style-name="ce40">
            <text:p><text:s/>2.752.200,4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2049875.11" table:style-name="ce27">
            <text:p>2.049.875,1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049875.11" table:formula="of:=SUM([.C52])" table:style-name="ce42">
            <text:p><text:s/>2.049.875,1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049875.11" table:formula="of:=[.C53]+[.C56]" table:style-name="ce43">
            <text:p><text:s/>2.049.875,11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189264.75999999998" table:style-name="ce27">
            <text:p>189.264,7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2 SERVIÇOS (P.J -Médicos e P.J. Admnistrativas)</text:p>
          </table:table-cell>
          <table:table-cell office:value-type="float" office:value="2293950.5" table:style-name="ce27">
            <text:p>2.293.950,5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3 MATERIAIS E INSUMOS (Mat.Med + Medicamentos)</text:p>
          </table:table-cell>
          <table:table-cell office:value-type="float" office:value="29840.59" table:style-name="ce27">
            <text:p>29.840,5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5235.43" table:style-name="ce27">
            <text:p>5.235,4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56195.98" table:style-name="ce27">
            <text:p>56.195,9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/></text:p>
          </table:table-cell>
          <table:table-cell office:value-type="float" office:value="246869.86" table:style-name="ce27">
            <text:p>246.869,8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65773.8" table:style-name="ce27">
            <text:p>65.773,8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2887130.9199999995" table:formula="of:=SUM([.C61:.C68])" table:style-name="ce40">
            <text:p><text:s/>2.887.130,9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OUTROS 3% DESPESAS ADMINISTRATIVAS</text:p>
          </table:table-cell>
          <table:table-cell office:value-type="float" office:value="16648.810000000001" table:style-name="ce27">
            <text:p>16.648,81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16648.810000000001" table:formula="of:=SUM([.C71:.C74])" table:style-name="ce40">
            <text:p><text:s/>16.648,8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903779.7299999995" table:formula="of:=[.C69]+[.C75]" table:style-name="ce40">
            <text:p><text:s/>2.903.779,7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<text:s/>AG 241 - 3111-7 - <text:s/>e AG036- 5845663</text:p>
          </table:table-cell>
          <table:table-cell office:value-type="float" office:value="1429663.73" table:formula="of:=['file:///C:/1.JR_LEONE_2023/4.CEM_Policlinica_Goian%E9sia_GO/1.3%20Comparativo_Receitas_Despesas_Filial/COMPARATIVO_2023/1.Comparativo%20Acumulado%20Receitas%20Or%E7adas%20%20x%20Recebidas%20Periodo_Goianesia%202023.xlsx'#Fluxo_Finceiro_Goianés_fil_2023.$H$51]" table:style-name="ce27">
            <text:p>1.429.663,7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AG 1241 - 3111-7 <text:s/>- AG 036-5845663</text:p>
          </table:table-cell>
          <table:table-cell office:value-type="float" office:value="1399615.4000000004" table:formula="of:=['file:///C:/1.JR_LEONE_2023/4.CEM_Policlinica_Goian%E9sia_GO/1.3%20Comparativo_Receitas_Despesas_Filial/COMPARATIVO_2023/1.Comparativo%20Acumulado%20Receitas%20Or%E7adas%20%20x%20Recebidas%20Periodo_Goianesia%202023.xlsx'#Aplic_Financ_Goianesia_fil_2023.$H$38]" table:style-name="ce27">
            <text:p>1.399.615,4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2829279.1300000004" table:formula="of:=SUM([.C82:.C85])" table:style-name="ce57">
            <text:p><text:s/>2.829.279,1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2">
            <text:p>10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23477.27" table:style-name="ce27">
            <text:p>23.477,27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23477.27" table:formula="of:=SUM([.C88:.C90])" table:style-name="ce58">
            <text:p><text:s/>23.477,27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1.JR_LEONE_2023/4.CEM_Policlinica_Goianésia_GO/1.3%20Comparativo_Receitas_Despesas_Filial/COMPARATIVO_2023/1.Comparativo%20Acumulado%20Receitas%20Orçadas%20%20x%20Recebidas%20Periodo_Goianesia%202023.xlsx'#Demonstrativo_Financeiro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Comparativo_das_Receita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Previsão_Orçamentária_Repasse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Resumo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Repasse_Financeiro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_Investimentos_Recebido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_Investimentos_Pago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POSSE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GOIANÉSIA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HEJA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QUIRINÓPOLI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FinanceiroPosse_Filial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_Financeira_Pose_Filial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anceiro_Posse_Mtz_2020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eira_Posse_Mtz_2020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ceiro_Goianés_fil_2023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ceiro_Goianés_fil_2023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7"/>
          <table:table-cell office:value-type="float" office:value="1429663.73"/>
          <table:table-cell table:number-columns-repeated="16376"/>
        </table:table-row>
        <table:table-row table:number-rows-repeated="1048525">
          <table:table-cell table:number-columns-repeated="16376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Goianesia_fil_2023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Goianesia_fil_2023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7"/>
          <table:table-cell office:value-type="float" office:value="1399615.4000000004"/>
          <table:table-cell table:number-columns-repeated="16376"/>
        </table:table-row>
        <table:table-row table:number-rows-repeated="1048538">
          <table:table-cell table:number-columns-repeated="16376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anc_Goianesia_Fil_22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anc_Goianesia_Fil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Goianésia_Fil__22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Goianésia_Fil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anc_Goianesi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Goianési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Financ_Hej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Hej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Financ_Quirinóp_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Quirinóp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osé Roberto Leone</meta:initial-creator>
    <dc:creator>User</dc:creator>
    <meta:creation-date>2020-11-23T09:58:40Z</meta:creation-date>
    <dc:date>2023-07-11T15:01:08Z</dc:date>
    <meta:print-date>2022-02-21T13:18:42Z</meta:print-date>
    <meta:editing-cycles>12</meta:editing-cycles>
    <meta:editing-duration>PT2744S</meta:editing-duration>
  </office:meta>
</office:document-meta>
</file>