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ackground-color="#FFFF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BRIL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1286922.32" table:style-name="ce27">
            <text:p>1.286.922,32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1978423.89" table:style-name="ce27">
            <text:p>1.978.423,89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3265346.21" table:formula="of:=SUM([.C31:.C35])" table:style-name="ce30">
            <text:p>3.265.346,21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276223.65" table:style-name="ce34">
            <text:p><text:s/>2.276.22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0991.17" table:style-name="ce27">
            <text:p>30.991,17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87587.420000000013" table:style-name="ce27">
            <text:p>-87.587,4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19627.4" table:formula="of:=SUM([.C39:.C43])" table:style-name="ce37">
            <text:p><text:s/>2.219.627,4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2275843.4099999997" table:style-name="ce27">
            <text:p>2.275.843,41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275843.4099999997" table:formula="of:=SUM([.C47:.C48])" table:style-name="ce40">
            <text:p><text:s/>2.275.843,4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2353727.1800000002" table:style-name="ce27">
            <text:p>2.353.727,1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353727.1800000002" table:formula="of:=SUM([.C52])" table:style-name="ce42">
            <text:p><text:s/>2.353.727,1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style-name="ce1"/>
          <table:table-cell office:value-type="float" office:value="2056307.6600000004" table:formula="of:=[.C34]+[.C35]-[.C49]+[.C53]" table:style-name="ce43">
            <text:p>2.056.307,6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353727.1800000002" table:formula="of:=[.C53]+[.C56]" table:style-name="ce44">
            <text:p><text:s/>2.353.727,18<text:s/></text:p>
          </table:table-cell>
          <table:table-cell table:style-name="ce1"/>
          <table:table-cell office:value-type="float" office:value="2087298.8300000005" table:style-name="ce43">
            <text:p>2.087.298,83</text:p>
          </table:table-cell>
          <table:table-cell table:style-name="ce43"/>
          <table:table-cell table:number-columns-repeated="16378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-30991.170000000158" table:formula="of:=[.E56]-[.E57]" table:style-name="ce45">
            <text:p>-30.991,17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84739.42" table:style-name="ce27">
            <text:p>184.739,4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448386.2800000003" table:style-name="ce27">
            <text:p>1.448.386,2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4787.29" table:style-name="ce27">
            <text:p>4.787,2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634.59" table:style-name="ce27">
            <text:p>634,5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2900.41" table:style-name="ce27">
            <text:p>22.900,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/></text:p>
          </table:table-cell>
          <table:table-cell office:value-type="float" office:value="304894.87" table:style-name="ce27">
            <text:p>304.894,8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63958.67" table:style-name="ce27">
            <text:p>63.958,6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2030301.5300000003" table:formula="of:=SUM([.C61:.C68])" table:style-name="ce40">
            <text:p><text:s/>2.030.301,5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3% DESPESAS ADMINISTRATIVAS</text:p>
          </table:table-cell>
          <table:table-cell office:value-type="float" office:value="17928.14" table:style-name="ce27">
            <text:p>17.928,14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17928.14" table:formula="of:=SUM([.C71:.C74])" table:style-name="ce40">
            <text:p><text:s/>17.928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2048229.6700000002" table:formula="of:=[.C69]+[.C75]" table:style-name="ce40">
            <text:p><text:s/>2.048.229,6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<text:s/>AG 241 - 3111-7 - <text:s/>e AG036- 5845663</text:p>
          </table:table-cell>
          <table:table-cell office:value-type="float" office:value="1358362.21" table:style-name="ce27">
            <text:p>1.358.362,21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AG 1241 - 3111-7 <text:s/>- AG 036-5845663</text:p>
          </table:table-cell>
          <table:table-cell office:value-type="float" office:value="2078381.73" table:style-name="ce27">
            <text:p>2.078.381,7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3436743.94" table:formula="of:=SUM([.C82:.C85])" table:style-name="ce59">
            <text:p><text:s/>3.436.743,94<text:s/></text:p>
          </table:table-cell>
          <table:table-cell table:style-name="ce1"/>
          <table:table-cell office:value-type="float" office:value="3436743.9399999995" table:formula="of:=[.C36]+[.C44]-[.C76]" table:style-name="ce43">
            <text:p>3.436.743,9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4">
            <text:p>1000</text:p>
          </table:table-cell>
          <table:table-cell table:style-name="ce1"/>
          <table:table-cell office:value-type="float" office:value="0" table:formula="of:=[.E86]-[.C86]" table:style-name="ce60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22552.1" table:style-name="ce27">
            <text:p>22.552,1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22552.1" table:formula="of:=SUM([.C88:.C90])" table:style-name="ce61">
            <text:p><text:s/>22.552,1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sé Roberto Leone</meta:initial-creator>
    <dc:creator>José Roberto Leone</dc:creator>
    <meta:creation-date>2020-11-23T09:58:40Z</meta:creation-date>
    <dc:date>2023-05-22T19:17:28Z</dc:date>
    <meta:print-date>2022-02-21T13:18:42Z</meta:print-date>
    <meta:editing-cycles>12</meta:editing-cycles>
    <meta:editing-duration>PT2744S</meta:editing-duration>
  </office:meta>
</office:document-meta>
</file>