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ackground-color="#FFFF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RÇ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/>e AG 1241 - <text:s/>3111-7 /1241 - 52274-5 <text:s text:c="2"/>BANCO C/ MOVIMENTO</text:p>
          </table:table-cell>
          <table:table-cell office:value-type="float" office:value="1211783.3" table:style-name="ce27">
            <text:p>1.211.783,3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1241 - 52274-6 - CUSTEIO</text:p>
          </table:table-cell>
          <table:table-cell office:value-type="float" office:value="1536744.55" table:style-name="ce27">
            <text:p>1.536.744,55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748527.85" table:formula="of:=SUM([.C31:.C35])" table:style-name="ce30">
            <text:p>2.748.527,8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/>e AG 1241 - 52274-5 - BANCO C/MOVIMENTO</text:p>
          </table:table-cell>
          <table:table-cell office:value-type="float" office:value="2276223.6500000004" table:style-name="ce34">
            <text:p><text:s/>2.276.22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2884-1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2246.49" table:style-name="ce27">
            <text:p>32.246,49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78899.690000000017" table:style-name="ce27">
            <text:p>-78.899,6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29570.4500000007" table:formula="of:=SUM([.C39:.C43])" table:style-name="ce37">
            <text:p><text:s/>2.229.570,4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1241 - 52274-6</text:p>
          </table:table-cell>
          <table:table-cell office:value-type="float" office:value="1032799.1" table:style-name="ce27">
            <text:p>1.032.799,10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032799.1" table:formula="of:=SUM([.C47:.C48])" table:style-name="ce40">
            <text:p><text:s/>1.032.799,1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1241 - 52274-6</text:p>
          </table:table-cell>
          <table:table-cell office:value-type="float" office:value="1449294.75" table:style-name="ce27">
            <text:p>1.449.294,7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449294.75" table:formula="of:=SUM([.C52])" table:style-name="ce42">
            <text:p><text:s/>1.449.294,7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style-name="ce1"/>
          <table:table-cell office:value-type="float" office:value="1953240.2000000002" table:formula="of:=[.C34]+[.C35]-[.C49]+[.C53]" table:style-name="ce43">
            <text:p>1.953.240,2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449294.75" table:formula="of:=[.C53]+[.C56]" table:style-name="ce44">
            <text:p><text:s/>1.449.294,75<text:s/></text:p>
          </table:table-cell>
          <table:table-cell table:style-name="ce1"/>
          <table:table-cell office:value-type="float" office:value="1985486.69" table:formula="of:=1985489.69-3" table:style-name="ce43">
            <text:p>1.985.486,69</text:p>
          </table:table-cell>
          <table:table-cell table:style-name="ce43"/>
          <table:table-cell table:number-columns-repeated="16378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-32246.489999999758" table:formula="of:=[.E56]-[.E57]" table:style-name="ce45">
            <text:p>-32.246,49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75671.61000000002" table:style-name="ce27">
            <text:p>175.671,6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244062.04" table:style-name="ce27">
            <text:p>1.244.062,0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55940.83" table:style-name="ce27">
            <text:p>55.940,8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36.11000000000001" table:style-name="ce27">
            <text:p>136,1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1709.52" table:style-name="ce27">
            <text:p>21.709,5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/></text:p>
          </table:table-cell>
          <table:table-cell office:value-type="float" office:value="140815.62" table:style-name="ce27">
            <text:p>140.815,6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56752.28" table:style-name="ce27">
            <text:p>56.752,2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695088.0100000005" table:formula="of:=SUM([.C61:.C68])" table:style-name="ce40">
            <text:p><text:s/>1.695.088,0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700" table:style-name="ce27">
            <text:p>70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3% DESPESAS ADMINISTRATIVAS</text:p>
          </table:table-cell>
          <table:table-cell office:value-type="float" office:value="16964.080000000002" table:style-name="ce27">
            <text:p>16.964,08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17664.080000000002" table:formula="of:=SUM([.C71:.C74])" table:style-name="ce40">
            <text:p><text:s/>17.664,0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1712752.0900000005" table:formula="of:=[.C69]+[.C75]" table:style-name="ce40">
            <text:p><text:s/>1.712.752,0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<text:s/>AG 241 - 3111-7 - <text:s/>e AG 1241 - <text:s/>52274-6</text:p>
          </table:table-cell>
          <table:table-cell office:value-type="float" office:value="1286922.32" table:style-name="ce27">
            <text:p>1.286.922,3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AG 1241 - 3111-7 <text:s/>- AG 1241 - 52274-6</text:p>
          </table:table-cell>
          <table:table-cell office:value-type="float" office:value="1978423.89" table:style-name="ce27">
            <text:p>1.978.423,8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3265346.21" table:formula="of:=SUM([.C82:.C85])" table:style-name="ce59">
            <text:p><text:s/>3.265.346,21<text:s/></text:p>
          </table:table-cell>
          <table:table-cell table:style-name="ce1"/>
          <table:table-cell office:value-type="float" office:value="3265346.21" table:formula="of:=[.C36]+[.C44]-[.C76]" table:style-name="ce43">
            <text:p>3.265.346,21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4">
            <text:p>1000</text:p>
          </table:table-cell>
          <table:table-cell table:style-name="ce1"/>
          <table:table-cell office:value-type="float" office:value="0" table:formula="of:=[.E86]-[.C86]" table:style-name="ce60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0" table:formula="of:=SUM([.C88:.C90])" table:style-name="ce61">
            <text:p><text:s/>-00,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sé Roberto Leone</meta:initial-creator>
    <dc:creator>José Roberto Leone</dc:creator>
    <meta:creation-date>2020-11-23T09:58:40Z</meta:creation-date>
    <dc:date>2023-04-24T15:47:24Z</dc:date>
    <meta:print-date>2022-02-21T13:18:42Z</meta:print-date>
    <meta:editing-cycles>12</meta:editing-cycles>
    <meta:editing-duration>PT2744S</meta:editing-duration>
  </office:meta>
</office:document-meta>
</file>