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ackground-color="#FFFF00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ackground-color="transparent"/>
    </style:style>
    <style:style style:name="ce61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2">
            <text:p>POLICLINICA REGIONAL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3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22T00:00:00" table:style-name="ce15">
            <text:p>22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currency" office:value="2326123.65" table:style-name="ce16">
            <text:p>R$ 2.326.1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date" office:date-value="2023-01-01T00:00:00" table:style-name="ce18">
            <text:p>jan/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<text:s/>AG 241 - 3111-7 - <text:s/>e AG 1241 - <text:s/>3111-7 /1241 - 52274-5 <text:s text:c="2"/>BANCO C/ MOVIMENTO</text:p>
          </table:table-cell>
          <table:table-cell office:value-type="float" office:value="1071229.08" table:style-name="ce27">
            <text:p>1.071.229,08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111-75/ 1241 - 52274-6 <text:s/>- 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111-7 <text:s/>- AG 1241 - 52274-6 - CUSTEIO</text:p>
          </table:table-cell>
          <table:table-cell office:value-type="float" office:value="1548399.18" table:style-name="ce27">
            <text:p>1.548.399,18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2884-1 - <text:s text:c="2"/>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2619628.2599999998" table:formula="of:=SUM([.C31:.C35])" table:style-name="ce30">
            <text:p>2.619.628,26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111-7 - <text:s/>e AG 1241 - 52274-5 - BANCO C/MOVIMENTO</text:p>
          </table:table-cell>
          <table:table-cell office:value-type="float" office:value="2276223.6500000004" table:style-name="ce34">
            <text:p><text:s/>2.276.223,6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2 - REPASSE INVESTIMENTO - <text:s/>- AG 1241 - 2884-1 - INVESTIMENTO</text:p>
          </table:table-cell>
          <table:table-cell office:value-type="float" office:value="39200" table:style-name="ce27">
            <text:p>39.20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3 - RENDTOS SOBRE APLICAÇÕES FINANCEIRAS <text:s/>- CUSTEIO - AG 1241 - 3111-7 <text:s/>- AG 1241 - 52274-6</text:p>
          </table:table-cell>
          <table:table-cell office:value-type="float" office:value="18860.169999999998" table:style-name="ce27">
            <text:p>18.860,17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5">
            <text:p>2.4 - RENDTOS SOBRE APLICAÇÕES FINANCEIRAS <text:s/>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5">
            <text:p>2.5 - OUTRAS ENTRADAS TRANSFERÊNCIAS ENTRE CONTAS <text:s/>POLICLÍNICA GOIANESIA/GO</text:p>
          </table:table-cell>
          <table:table-cell office:value-type="float" office:value="-78544.38" table:style-name="ce27">
            <text:p>-78.544,38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2255739.4400000004" table:formula="of:=SUM([.C39:.C43])" table:style-name="ce37">
            <text:p><text:s/>2.255.739,44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111-7 <text:s/>- AG 1241 - 52274-6</text:p>
          </table:table-cell>
          <table:table-cell office:value-type="float" office:value="2764285.87" table:style-name="ce27">
            <text:p>2.764.285,87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2 - RESGATE DE APLICAÇAO FINANCEIRA - INVESTIMENTO - 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2764285.87" table:formula="of:=SUM([.C47:.C48])" table:style-name="ce40">
            <text:p><text:s/>2.764.285,8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111-7 <text:s/>- AG 1241 - 52274-6</text:p>
          </table:table-cell>
          <table:table-cell office:value-type="float" office:value="2604275.81" table:style-name="ce27">
            <text:p>2.604.275,8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2604275.81" table:formula="of:=SUM([.C52])" table:style-name="ce42">
            <text:p><text:s/>2.604.275,81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style-name="ce1"/>
          <table:table-cell office:value-type="float" office:value="1388389.1199999999" table:formula="of:=[.C34]+[.C35]-[.C49]+[.C53]" table:style-name="ce43">
            <text:p>1.388.389,12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2604275.81" table:formula="of:=[.C53]+[.C56]" table:style-name="ce44">
            <text:p><text:s/>2.604.275,81<text:s/></text:p>
          </table:table-cell>
          <table:table-cell table:style-name="ce1"/>
          <table:table-cell office:value-type="float" office:value="1407249.2899999998" table:style-name="ce43">
            <text:p>1.407.249,29</text:p>
          </table:table-cell>
          <table:table-cell table:style-name="ce43"/>
          <table:table-cell table:number-columns-repeated="16378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office:value-type="float" office:value="-18860.169999999925" table:formula="of:=[.E56]-[.E57]" table:style-name="ce45">
            <text:p>-18.860,17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4">
            <text:p>5. 1 - PAGAMENTOS REALIZADOS - CUSTEIO</text:p>
          </table:table-cell>
          <table:covered-table-cell/>
          <table:table-cell table:style-name="ce1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187095.4" table:style-name="ce27">
            <text:p>187.095,4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2 SERVIÇOS (P.J -Médicos e P.J. Admnistrativas)</text:p>
          </table:table-cell>
          <table:table-cell office:value-type="float" office:value="1709402.1400000001" table:style-name="ce27">
            <text:p>1.709.402,1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3 MATERIAIS E INSUMOS (Mat.Med + Medicamentos)</text:p>
          </table:table-cell>
          <table:table-cell office:value-type="float" office:value="75967.25" table:style-name="ce27">
            <text:p>75.967,2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916.97" table:style-name="ce27">
            <text:p>916,9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31511.34" table:style-name="ce27">
            <text:p>31.511,3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7 DEPESAS ADMINISTRATIVAS<text:s/></text:p>
          </table:table-cell>
          <table:table-cell office:value-type="float" office:value="222701.38999999998" table:style-name="ce27">
            <text:p>222.701,39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5.1.8 OUTROS <text:s/>( Materiais Diversos)</text:p>
          </table:table-cell>
          <table:table-cell office:value-type="float" office:value="99836.62" table:style-name="ce27">
            <text:p>99.836,62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TOTAL DE PAGAMENTOS - CUSTEIO 5 = (5.1.1 + 5.1.2 + 5.1.3 + 5.1.4 + 5.1.5 + 5.1.6 + 5.1.7 + 5.1.8 )</text:p>
          </table:table-cell>
          <table:table-cell office:value-type="float" office:value="2327431.1100000003" table:formula="of:=SUM([.C61:.C68])" table:style-name="ce40">
            <text:p><text:s/>2.327.431,1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1703.61" table:style-name="ce27">
            <text:p>1.703,61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5.2.4OUTROS 3% DESPESAS ADMINISTRATIVAS</text:p>
          </table:table-cell>
          <table:table-cell office:value-type="float" office:value="12200.7" table:style-name="ce27">
            <text:p>12.200,7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E PAGAMENTOS - CUSTEIO 5.2 = (5.2.1 + 5.2.2 + 5.2.3 + 5.2.4 <text:s/>)</text:p>
          </table:table-cell>
          <table:table-cell office:value-type="float" office:value="13904.310000000001" table:formula="of:=SUM([.C71:.C74])" table:style-name="ce40">
            <text:p><text:s/>13.904,3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TOTAL DOS PAGAMENTOS (5 = (5.1 + 5.2 )<text:s/></text:p>
          </table:table-cell>
          <table:table-cell office:value-type="float" office:value="2341335.4200000004" table:formula="of:=[.C69]+[.C75]" table:style-name="ce40">
            <text:p><text:s/>2.341.335,4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4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2 <text:s/>BANCO CONTA MOVIMENTO - <text:s/>AG 241 - 3111-7 - <text:s/>e AG 1241 - <text:s/>52274-6</text:p>
          </table:table-cell>
          <table:table-cell office:value-type="float" office:value="1134344.22" table:style-name="ce27">
            <text:p>1.134.344,22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3 <text:s/>BANCO <text:s/>APLICAÇÕES FINANCEIRAS - CUSTEIO -AG 1241 - 3111-7 <text:s/>- AG 1241 - 52274-6</text:p>
          </table:table-cell>
          <table:table-cell office:value-type="float" office:value="1399688.06" table:style-name="ce27">
            <text:p>1.399.688,06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4 <text:s/>BANCO <text:s/>APLICAÇÕES FINANCEIRAS 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SALDO BANCÁRIO FINAL 7 = (7.1 + 7.2 + 7.3 )</text:p>
          </table:table-cell>
          <table:table-cell office:value-type="float" office:value="2534032.2800000003" table:formula="of:=SUM([.C82:.C85])" table:style-name="ce59">
            <text:p><text:s/>2.534.032,28<text:s/></text:p>
          </table:table-cell>
          <table:table-cell table:style-name="ce1"/>
          <table:table-cell office:value-type="float" office:value="2534032.2799999998" table:formula="of:=[.C36]+[.C44]-[.C76]" table:style-name="ce43">
            <text:p>2.534.032,28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office:value-type="float" office:value="1000" table:style-name="ce54">
            <text:p>1000</text:p>
          </table:table-cell>
          <table:table-cell table:style-name="ce1"/>
          <table:table-cell office:value-type="float" office:value="0" table:formula="of:=[.E86]-[.C86]" table:style-name="ce60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8.1 - GLOSA SERVIDORES - CEDIDOS</text:p>
          </table:table-cell>
          <table:table-cell office:value-type="float" office:value="46221.7" table:style-name="ce27">
            <text:p>46.221,7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TOTAL DAS GLOSAS 8 = (8.1 + 8.2 + 8.3 )</text:p>
          </table:table-cell>
          <table:table-cell office:value-type="float" office:value="46221.7" table:formula="of:=SUM([.C88:.C90])" table:style-name="ce61">
            <text:p><text:s/>46.221,7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Notas Explicativas:</text:p>
          </table:table-cell>
          <table:table-cell table:style-name="ce63"/>
          <table:table-cell table:number-columns-repeated="16381" table:style-name="ce1"/>
        </table:table-row>
        <table:table-row table:style-name="ro16">
          <table:table-cell table:style-name="ce1"/>
          <table:table-cell table:style-name="ce64"/>
          <table:table-cell table:style-name="ce65"/>
          <table:table-cell table:number-columns-repeated="16381" table:style-name="ce1"/>
        </table:table-row>
        <table:table-row table:style-name="ro9">
          <table:table-cell table:style-name="ce1"/>
          <table:table-cell table:style-name="ce66"/>
          <table:table-cell table:style-name="ce67"/>
          <table:table-cell table:style-name="ce68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9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0"/>
          <table:table-cell table:style-name="ce71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3" number:min-integer-digits="1" number:grouping="true"/>
      <number:text> </number:text>
    </number:number-style>
    <number:number-style style:name="N38P1">
      <number:text>-</number:text>
      <number:number number:decimal-places="3" number:min-integer-digits="1" number:grouping="true"/>
      <number:text> </number:text>
    </number:number-style>
    <number:number-style style:name="N38P2">
      <number:text> -</number:text>
      <number:number number:decimal-places="1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José Roberto Leone</meta:initial-creator>
    <dc:creator>José Roberto Leone</dc:creator>
    <meta:creation-date>2020-11-23T09:58:40Z</meta:creation-date>
    <dc:date>2023-02-24T22:15:57Z</dc:date>
    <meta:print-date>2022-02-21T13:18:42Z</meta:print-date>
    <meta:editing-cycles>12</meta:editing-cycles>
    <meta:editing-duration>PT2744S</meta:editing-duration>
  </office:meta>
</office:document-meta>
</file>