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/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e81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17.65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ÃO SÃO PATRÍCIO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SÃO PATRÍCIO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1-22T00:00:00" table:style-name="ce15">
            <text:p>22/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48 MESE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string" table:style-name="ce16">
            <text:p>R$ 1.543.760,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MARÇ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11-7 - <text:s/>e AG 1241 - 52274-6 <text:s text:c="2"/>- AG 03600- 5845663 AG 1241 - 2884-1BANCO C/ MOVIMENTO</text:p>
          </table:table-cell>
          <table:table-cell office:value-type="float" office:value="504249.8" table:style-name="ce29">
            <text:p><text:s/>504.249,8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11-75/ 1241 - 52274-6 <text:s/>- PROVISÕES 3% - CUSTEI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1-7 <text:s/>- AG 1241 - 2884-1AG 03600 - 5845663 - CUSTEIO</text:p>
          </table:table-cell>
          <table:table-cell office:value-type="float" office:value="2804510.7200000002" table:formula="of:=2804510.72" table:style-name="ce29">
            <text:p><text:s/>2.804.510,7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2884-1 - <text:s text:c="2"/>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3308760.52" table:formula="of:=SUM([.C31:.C35])" table:style-name="ce34">
            <text:p><text:s/>3.308.760,52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6">
            <text:p>2 - ENTRADAS DE RECURSOS FINANCEIRO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1 - REPASSE CUSTEIO - CEF - AG 1241 - 3111-7 - <text:s/>e AG 1241 - 52274-5 - BANCO C/MOVIMENTO</text:p>
          </table:table-cell>
          <table:table-cell office:value-type="float" office:value="3042113.88" table:style-name="ce39">
            <text:p><text:s/>3.042.113,8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0">
            <text:p>2.2 - REPASSE INVESTIMENTO - <text:s/>- AG 1241 - 2884-1 - INVESTIMENTO</text:p>
          </table:table-cell>
          <table:table-cell office:value-type="float" office:value="689595" table:style-name="ce29">
            <text:p><text:s/>689.595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1">
            <text:p>2.3 - RENDTOS SOBRE APLICAÇÕES FINANCEIRAS <text:s/>- CUSTEIO - AG 1241 - 3111-7 <text:s/>- AG 1241 - 52274-6</text:p>
          </table:table-cell>
          <table:table-cell office:value-type="float" office:value="30467.05" table:style-name="ce29">
            <text:p><text:s/>30.467,0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40">
            <text:p>2.4 - RENDTOS SOBRE APLICAÇÕES FINANCEIRAS <text:s/>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40">
            <text:p>2.5 - OUTRAS ENTRADAS TRANSFERÊNCIAS ENTRE CONTAS <text:s/>POLICLÍNICA GOIANESIA/GO</text:p>
          </table:table-cell>
          <table:table-cell office:value-type="float" office:value="-46864.51" table:style-name="ce29">
            <text:p>-46.864,5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3715311.42" table:formula="of:=SUM([.C39:.C43])" table:style-name="ce42">
            <text:p><text:s/>3.715.311,4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3 - RESGATE DE APPLICAÇÕES FINANCEIRAS</text:p>
          </table:table-cell>
          <table:table-cell table:style-name="ce44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1 - RESGATE DE APLICAÇAO FINANCEIRA - <text:s/>CUSTEIO - AG 1241 - 3111-7 <text:s/>- AG 1241 - 52274-6</text:p>
          </table:table-cell>
          <table:table-cell office:value-type="float" office:value="178214.39999999999" table:style-name="ce29">
            <text:p><text:s/>178.214,4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40">
            <text:p>3.2 - RESGATE DE APLICAÇAO FINANCEIRA - INVESTIMENTO - 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78214.39999999999" table:formula="of:=SUM([.C47:.C48])" table:style-name="ce45">
            <text:p><text:s/>178.214,4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4 - APLICAÇÕES FINANCEIRAS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CUSTEIO - AG 1241 - 3111-7 <text:s/>- AG 1241 - 52274-6</text:p>
          </table:table-cell>
          <table:table-cell office:value-type="float" office:value="1055000" table:style-name="ce29">
            <text:p><text:s/>1.055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1055000" table:formula="of:=SUM([.C52])" table:style-name="ce47">
            <text:p><text:s/>1.055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INVESTIMENTO -AG 1241 - 3111-7 <text:s/>- AG 1241 - 2884-1</text:p>
          </table:table-cell>
          <table:table-cell office:value-type="float" office:value="0" table:style-name="ce30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8">
            <text:p>0,00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table:style-name="ce33"/>
          <table:table-cell office:value-type="float" office:value="1055000" table:formula="of:=[.C53]+[.C56]" table:style-name="ce50">
            <text:p><text:s/>1.055.000,00<text:s/>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5"/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43">
            <text:p>5 - SAÍDAS DE RECURSOS FINANCEIROS</text:p>
          </table:table-cell>
          <table:table-cell table:style-name="ce44"/>
          <table:table-cell table:style-name="ce2"/>
          <table:table-cell table:style-name="ce80"/>
          <table:table-cell table:style-name="ce79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78"/>
          <table:table-cell table:style-name="ce7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1">
            <text:p>5.1.1 PESSOAL</text:p>
          </table:table-cell>
          <table:table-cell office:value-type="float" office:value="157876.79" table:style-name="ce29">
            <text:p><text:s/>157.876,79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2">
            <text:p>5.1.2 SERVIÇOS (P.J -Médicos e P.J. Admnistrativas)</text:p>
          </table:table-cell>
          <table:table-cell office:value-type="float" office:value="1177218.8500000001" table:style-name="ce29">
            <text:p><text:s/>1.177.218,85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2">
            <text:p>5.1.3 MATERIAIS E INSUMOS (Mat.Med + Medicamentos)</text:p>
          </table:table-cell>
          <table:table-cell office:value-type="float" office:value="338.3" table:style-name="ce29">
            <text:p><text:s/>338,30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3">
            <text:p>5.1.4 BLOQUEIO JUDICIAL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3">
            <text:p>5.1.5 TRIBUTOS, IMPOSTOS, TAXAS E CONTRIBUIÇÕES</text:p>
          </table:table-cell>
          <table:table-cell office:value-type="float" office:value="8149.27" table:style-name="ce29">
            <text:p><text:s/>8.149,27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3">
            <text:p>5;1;6 ENCARGOS SOCIAIS</text:p>
          </table:table-cell>
          <table:table-cell office:value-type="float" office:value="11824.76" table:style-name="ce29">
            <text:p><text:s/>11.824,76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4">
            <text:p>5.1.7 DEPESAS ADMINISTRATIVAS<text:s/></text:p>
          </table:table-cell>
          <table:table-cell office:value-type="float" office:value="33366.19" table:style-name="ce29">
            <text:p><text:s/>33.366,19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95854.84" table:style-name="ce29">
            <text:p><text:s/>95.854,84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1484629.0000000002" table:formula="of:=SUM([.C61:.C68])" table:style-name="ce45">
            <text:p><text:s/>1.484.629,00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6">
            <text:p>5. 2 - PAGAMENTOS REALIZADOS - INVESTIMENTOS</text:p>
          </table:table-cell>
          <table:table-cell table:style-name="ce37"/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1">
            <text:p>5.2.1 AQUISIÇÃO DE BENS (EQUIPAMENTOS MOBILIÁRIOS)</text:p>
          </table:table-cell>
          <table:table-cell office:value-type="float" office:value="7896.15" table:style-name="ce29">
            <text:p><text:s/>7.896,15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3">
            <text:p>5.2.2 AQUISIÇÃO DE BENS IMOBILIZADOS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3">
            <text:p>5.2.3 AQUISIÇÃO DIREITO DE USO SOFTWARE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7">
            <text:p>5.2.4OUTROS 3% DESPESAS ADMINISTRATIVAS</text:p>
          </table:table-cell>
          <table:table-cell office:value-type="float" office:value="9457.11" table:style-name="ce29">
            <text:p><text:s/>9.457,11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17353.260000000002" table:formula="of:=SUM([.C71:.C74])" table:style-name="ce45">
            <text:p><text:s/>17.353,26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8">
            <text:p>TOTAL DOS PAGAMENTOS (5 = (5.1 + 5.2 )<text:s/></text:p>
          </table:table-cell>
          <table:table-cell office:value-type="float" office:value="1501982.2600000002" table:formula="of:=[.C69]+[.C75]" table:style-name="ce45">
            <text:p><text:s/>1.501.982,26<text:s/>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6">
            <text:p>6 - VALORES DEVOLVIDOS A CONTRATANTE</text:p>
          </table:table-cell>
          <table:table-cell table:style-name="ce37"/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8">
            <text:p>6.1 - VALORES DEVOLVIDOS À CONTRATANTE - CUSTEI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40">
            <text:p>6.2 - VALORES DEVOLVIDOS À CONTRATANTE - INVESTIMENT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59">
            <text:p>0,00</text:p>
          </table:table-cell>
          <table:table-cell table:style-name="ce2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0"/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2">
            <text:p>7.2 <text:s/>AG 1241 - 3111-7 - <text:s/>e AG 1241 - 52274-6 <text:s text:c="2"/>- AG 03600- 5845663 AG 1241 - 2884-1BANCO C/ MOVIMENTO</text:p>
          </table:table-cell>
          <table:table-cell office:value-type="float" office:value="1810326.31" table:formula="of:=1810326.31" table:style-name="ce29">
            <text:p><text:s/>1.810.326,31<text:s/>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2">
            <text:p>7.3 <text:s/>Aplicação Financeiras - CEF - AG 1241 - 3111-75/ 1241 - 52274-6 <text:s/>- PROVISÕES 3% - CUSTEIO</text:p>
          </table:table-cell>
          <table:table-cell office:value-type="float" office:value="3711763.3699999996" table:formula="of:=3711763.36+0.01" table:style-name="ce29">
            <text:p><text:s/>3.711.763,37<text:s/>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3">
            <text:p>7.4 <text:s/>BANCO <text:s/>APLICAÇÕES FINANCEIRAS 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4">
            <text:p>SALDO BANCÁRIO FINAL 7 = (7.1 + 7.2 + 7.3 )</text:p>
          </table:table-cell>
          <table:table-cell office:value-type="float" office:value="5522089.6799999997" table:formula="of:=SUM([.C82:.C85])" table:style-name="ce45">
            <text:p><text:s/>5.522.089,68<text:s/></text:p>
          </table:table-cell>
          <table:table-cell table:style-name="ce1"/>
          <table:table-cell table:style-name="ce78"/>
          <table:table-cell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0"/>
          <table:table-cell table:style-name="ce1"/>
          <table:table-cell table:style-name="ce81"/>
          <table:table-cell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4">
            <text:p>TOTAL DAS GLOSAS 8 = (8.1 + 8.2 + 8.3 )</text:p>
          </table:table-cell>
          <table:table-cell office:value-type="float" office:value="0" table:formula="of:=SUM([.C88:.C90])" table:style-name="ce59">
            <text:p>0,00</text:p>
          </table:table-cell>
          <table:table-cell table:style-name="ce1"/>
          <table:table-cell table:number-columns-repeated="2" table:style-name="ce79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number-columns-repeated="16381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number-columns-repeated="16381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Planilha1.$A$1:Planilha1.$D$10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12:04Z</dc:date>
    <meta:print-date>2022-02-21T13:18:42Z</meta:print-date>
    <meta:editing-cycles>12</meta:editing-cycles>
    <meta:editing-duration>PT2744S</meta:editing-duration>
  </office:meta>
</office:document-meta>
</file>