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V_237_rgula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V_237_rgula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V_237_rgula" style:data-style-name="N36"/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"/>
    <style:style style:name="ce46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0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2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1.1402083333333cm"/>
    </style:style>
    <style:style style:name="co3" style:family="table-column">
      <style:table-column-properties fo:break-before="auto" style:column-width="18.44145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1">
            <text:p>POLICLINICA ESTADUAL DA REGIÃO SÃO PATRÍCIO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2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7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0">
            <text:p>NOME DO ÓRGÃO PÚBLIUCO CONTRATANTE</text:p>
          </table:table-cell>
          <table:table-cell office:value-type="string" table:style-name="ce75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0">
            <text:p>C.N.P.J SOBR Nº</text:p>
          </table:table-cell>
          <table:table-cell office:value-type="string" table:style-name="ce75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0"/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0">
            <text:p>NOME DA ORGANIZAÇÃO SOCIAL CONTRATADA</text:p>
          </table:table-cell>
          <table:table-cell office:value-type="string" table:style-name="ce75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2">
            <text:p>C.N.P.J SOB Nº</text:p>
          </table:table-cell>
          <table:table-cell office:value-type="string" table:style-name="ce76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2"/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2">
            <text:p>NOME DA UNIDADE GERIDA:</text:p>
          </table:table-cell>
          <table:table-cell office:value-type="string" table:style-name="ce76">
            <text:p>POLICLINICA ESTADUAL DA REGIÃO SÃO PATRÍCIO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2">
            <text:p>C.N.P.J SOB Nº</text:p>
          </table:table-cell>
          <table:table-cell office:value-type="string" table:style-name="ce75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2"/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2">
            <text:p>CONTRATO DE GESTÃO/ADITIVO<text:s/></text:p>
          </table:table-cell>
          <table:table-cell office:value-type="string" table:style-name="ce76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2">
            <text:p>VIGÊNCIA DO CONTRATO DE GESTRÃO/ TÊRMO ADITIVO</text:p>
          </table:table-cell>
          <table:table-cell office:value-type="date" office:date-value="2021-01-22T00:00:00" table:style-name="ce77">
            <text:p>22/01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2"/>
          <table:table-cell office:value-type="string" table:style-name="ce75">
            <text:p>48 MESE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2">
            <text:p>PREVISÃO DE REPASSE MENSAL DO CONTR. GESTÃO/ADITIVO - CUSTEIO</text:p>
          </table:table-cell>
          <table:table-cell table:style-name="ce7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2"/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2">
            <text:p>PREVISÃO DE REPASSE MENSAL DO CONTR. GESTÃO/ADITIVO - INVESTIMENTO</text:p>
          </table:table-cell>
          <table:table-cell office:value-type="float" office:value="2326123.65" table:style-name="ce14">
            <text:p>2.326.123,6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2"/>
          <table:table-cell table:style-name="ce1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5">
            <text:p>MÊS/ANO:</text:p>
          </table:table-cell>
          <table:table-cell office:value-type="string" table:style-name="ce13">
            <text:p>MAI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5"/>
          <table:table-cell table:style-name="ce1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6">
            <text:p>*Todos os campos são de preenchimento obrigatório</text:p>
          </table:table-cell>
          <table:table-cell table:style-name="ce1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8">
            <text:p>RELATÓRIO FINANCEIRO MENSAL</text:p>
          </table:table-cell>
          <table:table-cell table:style-name="ce19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1 - SALDO BANCÁRIO ANTERIOR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2">
            <text:p>1.1 CAIXA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2 CEF - <text:s/>AG 1241 - 3111-7 - <text:s/>e AG 1241 - 52274-6 <text:s text:c="2"/>- AG 03600- 5845663 - <text:s/>AG 1241 - 2884-C/ MOVIMENTO</text:p>
          </table:table-cell>
          <table:table-cell office:value-type="float" office:value="568344.82000000007" table:formula="of:=568344.81+0.01" table:style-name="ce25">
            <text:p><text:s/>568.344,8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2.1 Aplicação Financeiras - CEF - AG 1241 - 3111-75/ 1241 - 52274-6 <text:s/>- PROVISÕES 3% - CUSTEIO</text:p>
          </table:table-cell>
          <table:table-cell office:value-type="float" office:value="0" table:style-name="ce26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2.2 CEF - Apl. Financeira - AG 1241 - 3111-7 <text:s/>- AG 03600 - 5845663 - CUSTEIO</text:p>
          </table:table-cell>
          <table:table-cell office:value-type="float" office:value="4654060.5599999996" table:style-name="ce25">
            <text:p><text:s/>4.654.060,5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2884-1 - <text:s text:c="2"/>INVESTIMENTO</text:p>
          </table:table-cell>
          <table:table-cell office:value-type="float" office:value="0" table:style-name="ce28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5222405.38" table:formula="of:=SUM([.C31:.C35])" table:style-name="ce30">
            <text:p><text:s/>5.222.405,38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31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2">
            <text:p>2 - ENTRADAS DE RECURSOS FINANCEIR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1 - REPASSE CUSTEIO - CEF - AG 1241 - 3111-7 - <text:s/>e AG 1241 - 52274-5 - BANCO C/MOVIMENTO</text:p>
          </table:table-cell>
          <table:table-cell office:value-type="float" office:value="1595241.1400000001" table:style-name="ce35">
            <text:p><text:s/>1.595.241,1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2 - REPASSE INVESTIMENTO - <text:s/>- AG 1241 - 2884-1 - INVESTIMENTO</text:p>
          </table:table-cell>
          <table:table-cell office:value-type="float" office:value="0" table:style-name="ce25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3 - RENDTOS SOBRE APLICAÇÕES FINANCEIRAS <text:s/>- CUSTEIO - AG 1241 - 3111-7 <text:s/>- AG 1241 - 52274-6</text:p>
          </table:table-cell>
          <table:table-cell office:value-type="float" office:value="28332.29" table:style-name="ce25">
            <text:p><text:s/>28.332,29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6">
            <text:p>2.4 - RENDTOS SOBRE APLICAÇÕES FINANCEIRAS <text:s/>- INVESTIMENTO - <text:s/>AG 1241 - 3111-7 <text:s/>- AG 1241 - 2884-1</text:p>
          </table:table-cell>
          <table:table-cell office:value-type="float" office:value="0" table:style-name="ce26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6">
            <text:p>2.5 - OUTRAS ENTRADAS TRANSFERÊNCIAS ENTRE CONTAS <text:s/>POLICLÍNICA GOIANESIA/GO</text:p>
          </table:table-cell>
          <table:table-cell office:value-type="float" office:value="-59208.979999999967" table:style-name="ce25">
            <text:p>-59.208,98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1564364.4500000002" table:formula="of:=SUM([.C39:.C43])" table:style-name="ce38">
            <text:p><text:s/>1.564.364,4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9">
            <text:p>3 - RESGATE DE APPLICAÇÕES FINANCEIRAS</text:p>
          </table:table-cell>
          <table:table-cell table:style-name="ce40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1 - RESGATE DE APLICAÇAO FINANCEIRA - <text:s/>CUSTEIO - AG 1241 - 3111-7 <text:s/>- AG 1241 - 52274-6</text:p>
          </table:table-cell>
          <table:table-cell office:value-type="float" office:value="1732559.23" table:formula="of:=['file:///C:/2.JR_LEONE/4.CEM_Policlinica_Goian%E9sia_GO/1.3%20Comparativo_Receitas_Despesas_Filial/COMPARATIVO_2022/5.Ano%20_%202022%20-%20.Comparativo%20Acumulado%20Receitas%20Or%E7adas%20%20x%20Recebidas%20Periodo_Goianesia.xlsx'#Aplic_Financ_Goianésia_Fil__22.$H$21]" table:style-name="ce25">
            <text:p><text:s/>1.732.559,23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3.2 - RESGATE DE APLICAÇAO FINANCEIRA - INVESTIMENTO - AG 1241 - 3111-7 <text:s/>- AG 1241 - 2884-1</text:p>
          </table:table-cell>
          <table:table-cell office:value-type="float" office:value="0" table:style-name="ce26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1732559.23" table:formula="of:=SUM([.C47:.C48])" table:style-name="ce41">
            <text:p><text:s/>1.732.559,2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9">
            <text:p>4 - APLICAÇÕES FINANCEIRAS</text:p>
          </table:table-cell>
          <table:table-cell table:style-name="ce4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CUSTEIO - AG 1241 - 3111-7 <text:s/>- AG 1241 - 52274-6</text:p>
          </table:table-cell>
          <table:table-cell office:value-type="float" office:value="1445294.62" table:style-name="ce25">
            <text:p><text:s/>1.445.294,6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1445294.62" table:formula="of:=SUM([.C52])" table:style-name="ce43">
            <text:p><text:s/>1.445.294,6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 - APLICAÇÕES FINANCEIRAS</text:p>
          </table:table-cell>
          <table:table-cell table:style-name="ce3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INVESTIMENTO -AG 1241 - 3111-7 <text:s/>- AG 1241 - 2884-1</text:p>
          </table:table-cell>
          <table:table-cell office:value-type="float" office:value="0" table:style-name="ce26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4">
            <text:p>0,00</text:p>
          </table:table-cell>
          <table:table-cell table:style-name="ce1"/>
          <table:table-cell table:style-name="ce45"/>
          <table:table-cell table:number-columns-repeated="16379" table:style-name="ce1"/>
        </table:table-row>
        <table:table-row table:style-name="ro1">
          <table:table-cell table:style-name="ce1"/>
          <table:table-cell table:style-name="ce29"/>
          <table:table-cell office:value-type="float" office:value="1445294.62" table:formula="of:=[.C53]+[.C56]" table:style-name="ce46">
            <text:p><text:s/>1.445.294,62<text:s/></text:p>
          </table:table-cell>
          <table:table-cell table:style-name="ce1"/>
          <table:table-cell table:number-columns-repeated="2" table:style-name="ce45"/>
          <table:table-cell table:number-columns-repeated="16378" table:style-name="ce1"/>
        </table:table-row>
        <table:table-row table:style-name="ro15">
          <table:table-cell table:style-name="ce1"/>
          <table:table-cell table:style-name="ce1"/>
          <table:table-cell table:style-name="ce31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9">
            <text:p>5 - SAÍDAS DE RECURSOS FINANCEIROS</text:p>
          </table:table-cell>
          <table:table-cell table:style-name="ce40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3">
            <text:p>5. 1 - PAGAMENTOS REALIZADOS - CUSTEIO</text:p>
          </table:table-cell>
          <table:covered-table-cell/>
          <table:table-cell table:style-name="ce1"/>
          <table:table-cell table:style-name="ce45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125489.34" table:style-name="ce25">
            <text:p><text:s/>125.489,3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266753.47" table:style-name="ce25">
            <text:p><text:s/>1.266.753,4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49173.41" table:style-name="ce25">
            <text:p><text:s/>49.173,4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4 BLOQUEIO JUDICIAL</text:p>
          </table:table-cell>
          <table:table-cell office:value-type="float" office:value="0" table:style-name="ce26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5 TRIBUTOS, IMPOSTOS, TAXAS E CONTRIBUIÇÕES</text:p>
          </table:table-cell>
          <table:table-cell office:value-type="float" office:value="736.29000000000008" table:style-name="ce25">
            <text:p><text:s/>736,2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;1;6 ENCARGOS SOCIAIS</text:p>
          </table:table-cell>
          <table:table-cell office:value-type="float" office:value="12646.61" table:style-name="ce25">
            <text:p><text:s/>12.646,6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/></text:p>
          </table:table-cell>
          <table:table-cell office:value-type="float" office:value="197937.77" table:style-name="ce25">
            <text:p><text:s/>197.937,7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66843.25" table:style-name="ce25">
            <text:p><text:s/>66.843,25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719580.1400000001" table:formula="of:=SUM([.C61:.C68])" table:style-name="ce41">
            <text:p><text:s/>1.719.580,1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5. 2 - PAGAMENTOS REALIZADOS - INVESTIMENT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0" table:style-name="ce25">
            <text:p><text:s/>-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2 AQUISIÇÃO DE BENS IMOBILIZADOS</text:p>
          </table:table-cell>
          <table:table-cell office:value-type="float" office:value="0" table:style-name="ce26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3 AQUISIÇÃO DIREITO DE USO SOFTWARE</text:p>
          </table:table-cell>
          <table:table-cell office:value-type="float" office:value="0" table:style-name="ce26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OUTROS 3% DESPESAS ADMINISTRATIVAS</text:p>
          </table:table-cell>
          <table:table-cell office:value-type="float" office:value="9457.11" table:style-name="ce25">
            <text:p><text:s/>9.457,1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9457.11" table:formula="of:=SUM([.C71:.C74])" table:style-name="ce41">
            <text:p><text:s/>9.457,1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1729037.2500000002" table:formula="of:=[.C69]+[.C75]" table:style-name="ce41">
            <text:p><text:s/>1.729.037,2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 - VALORES DEVOLVIDOS A CONTRATANTE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1 - VALORES DEVOLVIDOS À CONTRATANTE - CUSTEIO</text:p>
          </table:table-cell>
          <table:table-cell office:value-type="float" office:value="0" table:style-name="ce26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6">
            <text:p>6.2 - VALORES DEVOLVIDOS À CONTRATANTE - INVESTIMENTO</text:p>
          </table:table-cell>
          <table:table-cell office:value-type="float" office:value="0" table:style-name="ce26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5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0">
            <text:p>7 - SALDO FINAL BANCÁRIO EM 31/01/2022</text:p>
          </table:table-cell>
          <table:table-cell table:style-name="ce56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1 <text:s/>CAIXA</text:p>
          </table:table-cell>
          <table:table-cell office:value-type="float" office:value="0" table:style-name="ce26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7.2 <text:s/>AG 1241 - 3111-7 - <text:s/>e AG 1241 - 52274-6 <text:s text:c="2"/>- AG 03600- 5845663 AG 1241 - 2884-1 -BANCO C/ MOVIMENTO</text:p>
          </table:table-cell>
          <table:table-cell office:value-type="float" office:value="665952.85" table:formula="of:=0.01+665952.84" table:style-name="ce25">
            <text:p><text:s/>665.952,8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7.3 <text:s/>Aplicação Financeiras - CEF - AG 1241 - 3111-75/ 1241 - 52274-6 <text:s/>- PROVISÕES 3% - CUSTEIO</text:p>
          </table:table-cell>
          <table:table-cell office:value-type="float" office:value="4391779.7300000004" table:style-name="ce25">
            <text:p><text:s/>4.391.779,7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7.4 <text:s/>BANCO <text:s/>APLICAÇÕES FINANCEIRAS - INVESTIMENTO - <text:s/>AG 1241 - 3111-7 <text:s/>- AG 1241 - 2884-1</text:p>
          </table:table-cell>
          <table:table-cell office:value-type="float" office:value="0" table:style-name="ce26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SALDO BANCÁRIO FINAL 7 = (7.1 + 7.2 + 7.3 )</text:p>
          </table:table-cell>
          <table:table-cell office:value-type="float" office:value="5057732.58" table:formula="of:=SUM([.C82:.C85])" table:style-name="ce41">
            <text:p><text:s/>5.057.732,5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0">
            <text:p>78- INFORMAÇÕES COMPLEMENTARES - GLOSA</text:p>
          </table:table-cell>
          <table:table-cell table:style-name="ce56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1 - GLOSA SERVIDORES - CEDIDOS</text:p>
          </table:table-cell>
          <table:table-cell office:value-type="float" office:value="25400.22" table:style-name="ce26">
            <text:p>25.400,22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2 - GLOSA NÃO CUMPRIMENTO DAS METAS</text:p>
          </table:table-cell>
          <table:table-cell office:value-type="float" office:value="0" table:style-name="ce26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3 - OUTRAS (Energia + Vigilância Armada)</text:p>
          </table:table-cell>
          <table:table-cell office:value-type="float" office:value="0" table:style-name="ce26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TOTAL DAS GLOSAS 8 = (8.1 + 8.2 + 8.3 )</text:p>
          </table:table-cell>
          <table:table-cell office:value-type="float" office:value="25400.22" table:formula="of:=SUM([.C88:.C90])" table:style-name="ce55">
            <text:p>25.400,22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Notas Explicativas:</text:p>
          </table:table-cell>
          <table:table-cell table:style-name="ce62"/>
          <table:table-cell table:number-columns-repeated="16381" table:style-name="ce1"/>
        </table:table-row>
        <table:table-row table:style-name="ro16">
          <table:table-cell table:style-name="ce1"/>
          <table:table-cell table:style-name="ce63"/>
          <table:table-cell table:style-name="ce64"/>
          <table:table-cell table:number-columns-repeated="16381" table:style-name="ce1"/>
        </table:table-row>
        <table:table-row table:style-name="ro9">
          <table:table-cell table:style-name="ce1"/>
          <table:table-cell table:style-name="ce65"/>
          <table:table-cell table:style-name="ce66"/>
          <table:table-cell table:style-name="ce67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9"/>
          <table:table-cell table:style-name="ce70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2" table:base-cell-address="Planilha1.$A$1"/>
        </table:named-expressions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Demonstrativo_Financeiro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Comparativo_das_Receitas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Previsão_Orçamentária_Repasses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Resumo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Repasse_Financeiros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_Investimentos_Recebidos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_Investimentos_Pagos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NEXO_V_POSSE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NEXO_V_GOIANÉSIA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NEXO_V_HEJA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NEXO_V_QUIRINÓPOLIS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FluxoFinanceiroPosse_Filial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pli_Financeira_Pose_Filial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Fluxo_Financeiro_Posse_Mtz_2020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plic_Financeira_Posse_Mtz_2020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Fluxo_Financ_Goianesia_Fil_22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Fluxo_Financ_Goianesia_Fil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plic_Financ_Goianésia_Fil__22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plic_Financ_Goianésia_Fil__2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7"/>
          <table:table-cell office:value-type="float" office:value="1732559.23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Fluxo_Financ_Goianesia_Fil_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plic_Financ_Goianésia_Fil_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FluxoFinanc_Heja_Fil_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plic_Financ_Heja_Fil_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FluxoFinanc_Quirinóp__Fil_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4.CEM_Policlinica_Goianésia_GO/1.3%20Comparativo_Receitas_Despesas_Filial/COMPARATIVO_2022/5.Ano%20_%202022%20-%20.Comparativo%20Acumulado%20Receitas%20Orçadas%20%20x%20Recebidas%20Periodo_Goianesia.xlsx'#Aplic_Financ_Quirinóp_Fil_2021" table:style-name="ta2">
        <table:table-source xlink:href="file:///C:/2.JR_LEONE/4.CEM_Policlinica_Goianésia_GO/1.3%20Comparativo_Receitas_Despesas_Filial/COMPARATIVO_2022/5.Ano%20_%202022%20-%20.Comparativo%20Acumulado%20Receitas%20Orçadas%20%20x%20Recebidas%20Periodo_Goianesia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Welliton Alves</dc:creator>
    <meta:creation-date>2020-11-23T09:58:40Z</meta:creation-date>
    <dc:date>2022-08-01T15:22:11Z</dc:date>
    <meta:print-date>2022-02-21T13:18:42Z</meta:print-date>
    <meta:editing-cycles>12</meta:editing-cycles>
    <meta:editing-duration>PT2744S</meta:editing-duration>
  </office:meta>
</office:document-meta>
</file>