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/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</style:style>
    <style:style style:name="ce8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2.479cm"/>
    </style:style>
    <style:style style:name="co3" style:family="table-column">
      <style:table-column-properties fo:break-before="auto" style:column-width="18.965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ÃO SÃO PATRÍCIO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SÃO PATRÍCIO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1-22T00:00:00" table:style-name="ce15">
            <text:p>22/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48 MESE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float" office:value="2326123.65" table:style-name="ce16">
            <text:p>2.326.123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JUNH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11-7 - <text:s/>e AG 1241 - 52274-6 <text:s text:c="2"/>- AG 03600- 5845663 - <text:s/>AG 1241 - 2884-C/ MOVIMENTO</text:p>
          </table:table-cell>
          <table:table-cell office:value-type="float" office:value="665952.85" table:style-name="ce29">
            <text:p><text:s/>665.952,8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11-75/ 1241 - 52274-6 <text:s/>- PROVISÕES 3% - CUSTEI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1-7 <text:s/>- AG 03600 - 5845663 - CUSTEIO</text:p>
          </table:table-cell>
          <table:table-cell office:value-type="float" office:value="4391779.7300000004" table:style-name="ce29">
            <text:p><text:s/>4.391.779,7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2884-1 - <text:s text:c="2"/>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5057732.58" table:formula="of:=SUM([.C31:.C35])" table:style-name="ce34">
            <text:p><text:s/>5.057.732,58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6">
            <text:p>2 - ENTRADAS DE RECURSOS FINANCEIRO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1 - REPASSE CUSTEIO - CEF - AG 1241 - 3111-7 - <text:s/>e AG 1241 - 52274-5 - BANCO C/MOVIMENTO</text:p>
          </table:table-cell>
          <table:table-cell office:value-type="float" office:value="0" table:style-name="ce39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0">
            <text:p>2.2 - REPASSE INVESTIMENTO - <text:s/>- AG 1241 - 2884-1 - INVESTIMENTO</text:p>
          </table:table-cell>
          <table:table-cell office:value-type="float" office:value="0" table:style-name="ce29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1">
            <text:p>2.3 - RENDTOS SOBRE APLICAÇÕES FINANCEIRAS <text:s/>- CUSTEIO - AG 1241 - 3111-7 <text:s/>- AG 1241 - 52274-6</text:p>
          </table:table-cell>
          <table:table-cell office:value-type="float" office:value="37382.68" table:style-name="ce29">
            <text:p><text:s/>37.382,6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40">
            <text:p>2.4 - RENDTOS SOBRE APLICAÇÕES FINANCEIRAS <text:s/>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40">
            <text:p>2.5 - OUTRAS ENTRADAS TRANSFERÊNCIAS ENTRE CONTAS <text:s/>POLICLÍNICA GOIANESIA/GO</text:p>
          </table:table-cell>
          <table:table-cell office:value-type="float" office:value="-57347.959999999977" table:style-name="ce29">
            <text:p>-57.347,9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-19965.279999999977" table:formula="of:=SUM([.C39:.C43])" table:style-name="ce42">
            <text:p>-19.965,2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3 - RESGATE DE APPLICAÇÕES FINANCEIRAS</text:p>
          </table:table-cell>
          <table:table-cell table:style-name="ce44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1 - RESGATE DE APLICAÇAO FINANCEIRA - <text:s/>CUSTEIO - AG 1241 - 3111-7 <text:s/>- AG 1241 - 52274-6</text:p>
          </table:table-cell>
          <table:table-cell office:value-type="float" office:value="1761085.93" table:style-name="ce29">
            <text:p><text:s/>1.761.085,9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40">
            <text:p>3.2 - RESGATE DE APLICAÇAO FINANCEIRA - INVESTIMENTO - 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761085.93" table:formula="of:=SUM([.C47:.C48])" table:style-name="ce45">
            <text:p><text:s/>1.761.085,9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4 - APLICAÇÕES FINANCEIRAS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CUSTEIO - AG 1241 - 3111-7 <text:s/>- AG 1241 - 52274-6</text:p>
          </table:table-cell>
          <table:table-cell office:value-type="float" office:value="2000" table:style-name="ce29">
            <text:p><text:s/>2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2000" table:formula="of:=SUM([.C52])" table:style-name="ce47">
            <text:p><text:s/>2.000,0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INVESTIMENTO -AG 1241 - 3111-7 <text:s/>- AG 1241 - 2884-1</text:p>
          </table:table-cell>
          <table:table-cell office:value-type="float" office:value="0" table:style-name="ce30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9">
            <text:p>0,00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">
          <table:table-cell table:style-name="ce1"/>
          <table:table-cell table:style-name="ce33"/>
          <table:table-cell office:value-type="float" office:value="2000" table:formula="of:=[.C53]+[.C56]" table:style-name="ce50">
            <text:p><text:s/>2.000,00<text:s/></text:p>
          </table:table-cell>
          <table:table-cell table:style-name="ce1"/>
          <table:table-cell table:style-name="ce78"/>
          <table:table-cell table:style-name="ce48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5"/>
          <table:table-cell table:style-name="ce1"/>
          <table:table-cell table:style-name="ce79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3">
            <text:p>5 - SAÍDAS DE RECURSOS FINANCEIROS</text:p>
          </table:table-cell>
          <table:table-cell table:style-name="ce44"/>
          <table:table-cell table:style-name="ce2"/>
          <table:table-cell table:style-name="ce80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7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1 PESSOAL</text:p>
          </table:table-cell>
          <table:table-cell office:value-type="float" office:value="170098.56" table:style-name="ce29">
            <text:p><text:s/>170.098,56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2 SERVIÇOS (P.J -Médicos e P.J. Admnistrativas)</text:p>
          </table:table-cell>
          <table:table-cell office:value-type="float" office:value="1265288.6500000001" table:style-name="ce29">
            <text:p><text:s/>1.265.288,65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3 MATERIAIS E INSUMOS (Mat.Med + Medicamentos)</text:p>
          </table:table-cell>
          <table:table-cell office:value-type="float" office:value="14072.779999999999" table:style-name="ce29">
            <text:p><text:s/>14.072,78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4 BLOQUEIO JUDICIAL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5 TRIBUTOS, IMPOSTOS, TAXAS E CONTRIBUIÇÕES</text:p>
          </table:table-cell>
          <table:table-cell office:value-type="float" office:value="0" table:style-name="ce29">
            <text:p><text:s/>-00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;1;6 ENCARGOS SOCIAIS</text:p>
          </table:table-cell>
          <table:table-cell office:value-type="float" office:value="14132.05" table:style-name="ce29">
            <text:p><text:s/>14.132,05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7 DEPESAS ADMINISTRATIVAS<text:s/></text:p>
          </table:table-cell>
          <table:table-cell office:value-type="float" office:value="187890.19999999998" table:style-name="ce29">
            <text:p><text:s/>187.890,20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59528.99" table:style-name="ce29">
            <text:p><text:s/>59.528,99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1711011.2300000002" table:formula="of:=SUM([.C61:.C68])" table:style-name="ce45">
            <text:p><text:s/>1.711.011,23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5. 2 - PAGAMENTOS REALIZADOS - INVESTIMENTOS</text:p>
          </table:table-cell>
          <table:table-cell table:style-name="ce37"/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1 AQUISIÇÃO DE BENS (EQUIPAMENTOS MOBILIÁRIOS)</text:p>
          </table:table-cell>
          <table:table-cell office:value-type="float" office:value="0" table:style-name="ce29">
            <text:p><text:s/>-00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2 AQUISIÇÃO DE BENS IMOBILIZADOS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3 AQUISIÇÃO DIREITO DE USO SOFTWARE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5.2.4OUTROS 3% DESPESAS ADMINISTRATIVAS</text:p>
          </table:table-cell>
          <table:table-cell office:value-type="float" office:value="10687.64" table:style-name="ce29">
            <text:p><text:s/>10.687,64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10687.64" table:formula="of:=SUM([.C71:.C74])" table:style-name="ce45">
            <text:p><text:s/>10.687,64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TOTAL DOS PAGAMENTOS (5 = (5.1 + 5.2 )<text:s/></text:p>
          </table:table-cell>
          <table:table-cell office:value-type="float" office:value="1721698.87" table:formula="of:=[.C69]+[.C75]" table:style-name="ce45">
            <text:p><text:s/>1.721.698,87<text:s/>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 - VALORES DEVOLVIDOS A CONTRATANTE</text:p>
          </table:table-cell>
          <table:table-cell table:style-name="ce37"/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1 - VALORES DEVOLVIDOS À CONTRATANTE - CUSTEI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0">
            <text:p>6.2 - VALORES DEVOLVIDOS À CONTRATANTE - INVESTIMENT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59">
            <text:p>0,00</text:p>
          </table:table-cell>
          <table:table-cell table:style-name="ce2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0"/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7.2 <text:s/>AG 1241 - 3111-7 - <text:s/>e AG 1241 - 52274-6 <text:s text:c="2"/>- AG 03600- 5845663 AG 1241 - 2884-1 -BANCO C/ MOVIMENTO</text:p>
          </table:table-cell>
          <table:table-cell office:value-type="float" office:value="650395.35" table:style-name="ce29">
            <text:p><text:s/>650.395,35<text:s/>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7.3 <text:s/>Aplicação Financeiras - CEF - AG 1241 - 3111-75/ 1241 - 52274-6 <text:s/>- PROVISÕES 3% - CUSTEIO</text:p>
          </table:table-cell>
          <table:table-cell office:value-type="float" office:value="2665673.0699999998" table:style-name="ce29">
            <text:p><text:s/>2.665.673,07<text:s/>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4 <text:s/>BANCO <text:s/>APLICAÇÕES FINANCEIRAS 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SALDO BANCÁRIO FINAL 7 = (7.1 + 7.2 + 7.3 )</text:p>
          </table:table-cell>
          <table:table-cell office:value-type="float" office:value="3316068.42" table:formula="of:=SUM([.C82:.C85])" table:style-name="ce45">
            <text:p><text:s/>3.316.068,42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office:value-type="float" office:value="1000" table:style-name="ce60">
            <text:p><text:s/>1.000,00<text:s/></text:p>
          </table:table-cell>
          <table:table-cell table:style-name="ce1"/>
          <table:table-cell table:style-name="ce81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21230.94" table:style-name="ce30">
            <text:p>21.230,94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TOTAL DAS GLOSAS 8 = (8.1 + 8.2 + 8.3 )</text:p>
          </table:table-cell>
          <table:table-cell office:value-type="float" office:value="21230.94" table:formula="of:=SUM([.C88:.C90])" table:style-name="ce59">
            <text:p>21.230,94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style-name="ce1"/>
          <table:table-cell table:style-name="ce79"/>
          <table:table-cell table:number-columns-repeated="16379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style-name="ce7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style-name="ce79"/>
          <table:table-cell table:number-columns-repeated="16379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style-name="ce79"/>
          <table:table-cell table:number-columns-repeated="16379" table:style-name="ce1"/>
        </table:table-row>
        <table:table-row table:number-rows-repeated="10" table:style-name="ro17">
          <table:table-cell/>
          <table:table-cell table:style-name="ce2"/>
          <table:table-cell table:style-name="ce3"/>
          <table:table-cell table:style-name="ce2"/>
          <table:table-cell table:style-name="ce82"/>
          <table:table-cell table:number-columns-repeated="16379"/>
        </table:table-row>
        <table:table-row table:number-rows-repeated="1048466" table:style-name="ro1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09:41Z</dc:date>
    <meta:print-date>2022-02-21T13:18:42Z</meta:print-date>
    <meta:editing-cycles>12</meta:editing-cycles>
    <meta:editing-duration>PT2744S</meta:editing-duration>
  </office:meta>
</office:document-meta>
</file>