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8491666666667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1-22T00:00:00" table:style-name="ce15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float" office:value="1569665.84" table:style-name="ce16">
            <text:p>1.569.665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ANEIRO/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/>e AG 1241 - <text:s/>3111-7 /1241 - 52274-5 <text:s text:c="2"/>BANCO C/ MOVIMENTO</text:p>
          </table:table-cell>
          <table:table-cell office:value-type="float" office:value="429396.34000000416" table:style-name="ce27">
            <text:p>429.396,34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1241 - 52274-6 - CUSTEIO</text:p>
          </table:table-cell>
          <table:table-cell office:value-type="float" office:value="206738.57999999868" table:style-name="ce27">
            <text:p>206.738,58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2419917.54" table:style-name="ce29">
            <text:p>2.419.917,5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056052.4600000028" table:formula="of:=SUM([.C31:.C35])" table:style-name="ce31">
            <text:p>3.056.052,4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11-7 - <text:s/>e AG 1241 - 52274-5 - BANCO C/MOVIMENTO</text:p>
          </table:table-cell>
          <table:table-cell office:value-type="float" office:value="2429895.98" table:style-name="ce35">
            <text:p><text:s/>2.429.895,9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<text:s/>- AG 1241 - 2884-1 - INVESTIMENTO</text:p>
          </table:table-cell>
          <table:table-cell office:value-type="float" office:value="699" table:style-name="ce27">
            <text:p>699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TOS SOBRE APLICAÇÕES FINANCEIRAS <text:s/>- CUSTEIO - AG 1241 - 3111-7 <text:s/>- AG 1241 - 52274-6</text:p>
          </table:table-cell>
          <table:table-cell office:value-type="float" office:value="14323.17" table:style-name="ce27">
            <text:p>14.323,17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6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5 - OUTRAS ENTRADAS TRANSFERÊNCIAS ENTRE CONTAS <text:s/>POLICLÍNICA GOIANESIA/G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444918.15" table:formula="of:=SUM([.C39:.C43])" table:style-name="ce38">
            <text:p><text:s/>2.444.918,1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241 - 3111-7 <text:s/>- AG 1241 - 52274-6</text:p>
          </table:table-cell>
          <table:table-cell office:value-type="float" office:value="1330087.46" table:style-name="ce27">
            <text:p>1.330.087,46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1330087.46" table:formula="of:=SUM([.C47:.C48])" table:style-name="ce41">
            <text:p><text:s/>1.330.087,46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241 - 3111-7 <text:s/>- AG 1241 - 52274-6</text:p>
          </table:table-cell>
          <table:table-cell office:value-type="float" office:value="1903207.0899999999" table:style-name="ce27">
            <text:p>1.903.207,0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1903207.0899999999" table:formula="of:=SUM([.C52])" table:style-name="ce43">
            <text:p><text:s/>1.903.207,09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1903207.0899999999" table:formula="of:=[.C53]+[.C56]" table:style-name="ce45">
            <text:p><text:s/>1.903.207,09<text:s/></text:p>
          </table:table-cell>
          <table:table-cell table:style-name="ce1"/>
          <table:table-cell table:number-columns-repeated="2" table:style-name="ce44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2"/>
          <table:table-cell table:style-name="ce44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table:style-name="ce4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26374.47000000003" table:style-name="ce27">
            <text:p>126.374,4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025174.4700000001" table:style-name="ce27">
            <text:p>1.025.174,4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3097.6" table:style-name="ce27">
            <text:p>3.097,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1.649999999999999" table:style-name="ce27">
            <text:p>11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52663.520000000004" table:style-name="ce27">
            <text:p>52.663,5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35445.870000000003" table:style-name="ce27">
            <text:p>35.445,87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48999.490000000005" table:style-name="ce27">
            <text:p>48.999,4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291767.0700000003" table:formula="of:=SUM([.C61:.C68])" table:style-name="ce41">
            <text:p><text:s/>1.291.767,0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59400" table:style-name="ce27">
            <text:p>59.40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3% DESPESAS ADMINISTRATIVAS</text:p>
          </table:table-cell>
          <table:table-cell office:value-type="float" office:value="34474.539999999994" table:style-name="ce27">
            <text:p>34.474,54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93874.54" table:formula="of:=SUM([.C71:.C74])" table:style-name="ce41">
            <text:p><text:s/>93.874,54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385641.6100000003" table:formula="of:=[.C69]+[.C75]" table:style-name="ce41">
            <text:p><text:s/>1.385.641,6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<text:s/>AG 241 - 3111-7 - <text:s/>e AG 1241 - <text:s/>52274-6</text:p>
          </table:table-cell>
          <table:table-cell office:value-type="float" office:value="1406558.74" table:style-name="ce27">
            <text:p>1.406.558,7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AG 1241 - 3111-7 <text:s/>- AG 1241 - 52274-6</text:p>
          </table:table-cell>
          <table:table-cell office:value-type="float" office:value="2708770.26" table:style-name="ce27">
            <text:p>2.708.770,2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4115329" table:formula="of:=SUM([.C82:.C85])" table:style-name="ce59">
            <text:p><text:s/>4.115.329,00<text:s/>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4"/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39569.360000000001" table:style-name="ce27">
            <text:p>39.569,36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39569.360000000001" table:formula="of:=SUM([.C88:.C90])" table:style-name="ce61">
            <text:p><text:s/>39.569,36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number number:decimal-places="3" number:min-decimal-places="3" number:min-integer-digits="1" number:grouping="true"/>
      <number:text> </number:text>
    </number:number-style>
    <number:number-style style:name="N38P2">
      <number:text> -</number:text>
      <number:number number:decimal-places="1" number:min-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Welliton Alves</dc:creator>
    <meta:creation-date>2020-11-23T09:58:40Z</meta:creation-date>
    <dc:date>2022-08-01T15:15:53Z</dc:date>
    <meta:print-date>2022-02-21T13:18:42Z</meta:print-date>
    <meta:editing-cycles>12</meta:editing-cycles>
    <meta:editing-duration>PT2744S</meta:editing-duration>
  </office:meta>
</office:document-meta>
</file>