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V_237_rgula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V_237_rgula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V_237_rgula" style:data-style-name="N36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V_237_rgula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V_237_rgula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V_237_rgula" style:data-style-name="N4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V_237_rgula" style:data-style-name="N36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V_237_rgula" style:data-style-name="N36"/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V_237_rgula" style:data-style-name="N36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V_237_rgula" style:data-style-name="N36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V_237_rgula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V_237_rgula" style:data-style-name="N36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6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5" style:family="table-cell" style:parent-style-name="V_237_rgula" style:data-style-name="N36">
      <style:table-cell-properties fo:border-top="2pt solid #000000" fo:border-bottom="none" fo:border-left="none" fo:border-right="2pt solid #000000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7" style:family="table-cell" style:parent-style-name="V_237_rgula" style:data-style-name="N36">
      <style:table-cell-properties fo:border-top="none" fo:border-bottom="2pt solid #000000" fo:border-left="none" fo:border-right="2pt solid #000000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V_237_rgula" style:data-style-name="N36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V_237_rgula" style:data-style-name="N36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V_237_rgula" style:data-style-name="N36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Default" style:data-style-name="N4">
      <style:table-cell-properties fo:background-color="#FFFFFF"/>
    </style:style>
    <style:style style:name="ce80" style:family="table-cell" style:parent-style-name="Default" style:data-style-name="N4">
      <style:table-cell-properties fo:background-color="#FFFFFF"/>
    </style:style>
    <style:style style:name="ce81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23.5161666666667cm"/>
    </style:style>
    <style:style style:name="co3" style:family="table-column">
      <style:table-column-properties fo:break-before="auto" style:column-width="17.907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4">
            <text:p>POLICLINICA ESTADUAL DA REGIÃO SÃO PATRÍCIO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5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SÃO PATRÍCIO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1-01-22T00:00:00" table:style-name="ce15">
            <text:p>22/01/2021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office:value-type="string" table:style-name="ce12">
            <text:p>48 MESES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string" table:style-name="ce16">
            <text:p>R$ 1.543.760,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8">
            <text:p>MÊS/ANO:</text:p>
          </table:table-cell>
          <table:table-cell office:value-type="string" table:style-name="ce19">
            <text:p>ABRIL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8"/>
          <table:table-cell table:style-name="ce1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0">
            <text:p>*Todos os campos são de preenchimento obrigatório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RELATÓRIO FINANCEIRO MENSAL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4">
            <text:p>1 - SALDO BANCÁRIO ANTERIOR</text:p>
          </table:table-cell>
          <table:table-cell table:style-name="ce25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1 CAIXA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 CEF - <text:s/>AG 1241 - 3111-7 - <text:s/>e AG 1241 - 52274-6 <text:s text:c="2"/>- AG 03600- 5845663 AG 1241 - 2884-1BANCO C/ MOVIMENTO</text:p>
          </table:table-cell>
          <table:table-cell office:value-type="float" office:value="1810326.3" table:style-name="ce29">
            <text:p><text:s/>1.810.326,3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1 Aplicação Financeiras - CEF - AG 1241 - 3111-75/ 1241 - 52274-6 <text:s/>- PROVISÕES 3% - CUSTEI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2 CEF - Apl. Financeira - AG 1241 - 3111-7 <text:s/>- AG 1241 - 2884-1AG 03600 - 5845663 - CUSTEIO</text:p>
          </table:table-cell>
          <table:table-cell office:value-type="float" office:value="3711763.36" table:style-name="ce29">
            <text:p><text:s/>3.711.763,36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31">
            <text:p>1.2.3 CEF - Aplicação Financeira - AG 1241 - 2884-1 - <text:s text:c="2"/>INVESTIMENTO</text:p>
          </table:table-cell>
          <table:table-cell office:value-type="float" office:value="0" table:style-name="ce32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5522089.6600000001" table:formula="of:=SUM([.C31:.C35])" table:style-name="ce34">
            <text:p><text:s/>5.522.089,66<text:s/>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1">
          <table:table-cell table:style-name="ce1"/>
          <table:table-cell office:value-type="string" table:style-name="ce36">
            <text:p>2 - ENTRADAS DE RECURSOS FINANCEIROS</text:p>
          </table:table-cell>
          <table:table-cell table:style-name="ce3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1 - REPASSE CUSTEIO - CEF - AG 1241 - 3111-7 - <text:s/>e AG 1241 - 52274-5 - BANCO C/MOVIMENTO</text:p>
          </table:table-cell>
          <table:table-cell office:value-type="float" office:value="1499665.84" table:style-name="ce39">
            <text:p><text:s/>1.499.665,84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0">
            <text:p>2.2 - REPASSE INVESTIMENTO - <text:s/>- AG 1241 - 2884-1 - INVESTIMENTO</text:p>
          </table:table-cell>
          <table:table-cell office:value-type="float" office:value="32363.1" table:style-name="ce29">
            <text:p><text:s/>32.363,1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1">
            <text:p>2.3 - RENDTOS SOBRE APLICAÇÕES FINANCEIRAS <text:s/>- CUSTEIO - AG 1241 - 3111-7 <text:s/>- AG 1241 - 52274-6</text:p>
          </table:table-cell>
          <table:table-cell office:value-type="float" office:value="29583.640000000003" table:style-name="ce29">
            <text:p><text:s/>29.583,64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40">
            <text:p>2.4 - RENDTOS SOBRE APLICAÇÕES FINANCEIRAS <text:s/>- INVESTIMENTO - <text:s/>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40">
            <text:p>2.5 - OUTRAS ENTRADAS TRANSFERÊNCIAS ENTRE CONTAS <text:s/>POLICLÍNICA GOIANESIA/GO</text:p>
          </table:table-cell>
          <table:table-cell office:value-type="float" office:value="-57006.97" table:style-name="ce29">
            <text:p>-57.006,97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1504605.61" table:formula="of:=SUM([.C39:.C43])" table:style-name="ce42">
            <text:p><text:s/>1.504.605,6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3 - RESGATE DE APPLICAÇÕES FINANCEIRAS</text:p>
          </table:table-cell>
          <table:table-cell table:style-name="ce44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3.1 - RESGATE DE APLICAÇAO FINANCEIRA - <text:s/>CUSTEIO - AG 1241 - 3111-7 <text:s/>- AG 1241 - 52274-6</text:p>
          </table:table-cell>
          <table:table-cell office:value-type="float" office:value="1366102.25" table:style-name="ce29">
            <text:p><text:s/>1.366.102,25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40">
            <text:p>3.2 - RESGATE DE APLICAÇAO FINANCEIRA - INVESTIMENTO - 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1366102.25" table:formula="of:=SUM([.C47:.C48])" table:style-name="ce45">
            <text:p><text:s/>1.366.102,2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1"/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3">
            <text:p>4 - APLICAÇÕES FINANCEIRAS</text:p>
          </table:table-cell>
          <table:table-cell table:style-name="ce44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8">
            <text:p>4.1 - APLICAÇÃO FINANCEIRA - <text:s/>CUSTEIO - AG 1241 - 3111-7 <text:s/>- AG 1241 - 52274-6</text:p>
          </table:table-cell>
          <table:table-cell office:value-type="float" office:value="2278815.7999999998" table:style-name="ce29">
            <text:p><text:s/>2.278.815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2278815.7999999998" table:formula="of:=SUM([.C52])" table:style-name="ce47">
            <text:p><text:s/>2.278.815,8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6">
            <text:p>4 - APLICAÇÕES FINANCEIRAS</text:p>
          </table:table-cell>
          <table:table-cell table:style-name="ce37"/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8">
            <text:p>4.1 - APLICAÇÃO FINANCEIRA - <text:s/>INVESTIMENTO -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8">
            <text:p>0,00</text:p>
          </table:table-cell>
          <table:table-cell table:style-name="ce1"/>
          <table:table-cell table:style-name="ce78"/>
          <table:table-cell table:style-name="ce77"/>
          <table:table-cell table:number-columns-repeated="16378" table:style-name="ce1"/>
        </table:table-row>
        <table:table-row table:style-name="ro1">
          <table:table-cell table:style-name="ce1"/>
          <table:table-cell table:style-name="ce33"/>
          <table:table-cell office:value-type="float" office:value="2278815.7999999998" table:formula="of:=[.C53]+[.C56]" table:style-name="ce49">
            <text:p><text:s/>2.278.815,80<text:s/></text:p>
          </table:table-cell>
          <table:table-cell table:style-name="ce1"/>
          <table:table-cell table:number-columns-repeated="2" table:style-name="ce78"/>
          <table:table-cell table:number-columns-repeated="16378" table:style-name="ce1"/>
        </table:table-row>
        <table:table-row table:style-name="ro15">
          <table:table-cell table:style-name="ce1"/>
          <table:table-cell table:style-name="ce1"/>
          <table:table-cell table:style-name="ce35"/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style-name="ce43">
            <text:p>5 - SAÍDAS DE RECURSOS FINANCEIROS</text:p>
          </table:table-cell>
          <table:table-cell table:style-name="ce44"/>
          <table:table-cell table:style-name="ce2"/>
          <table:table-cell table:style-name="ce79"/>
          <table:table-cell table:style-name="ce77"/>
          <table:table-cell table:number-columns-repeated="16378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6">
            <text:p>5. 1 - PAGAMENTOS REALIZADOS - CUSTEIO</text:p>
          </table:table-cell>
          <table:covered-table-cell/>
          <table:table-cell table:style-name="ce1"/>
          <table:table-cell table:style-name="ce78"/>
          <table:table-cell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0">
            <text:p>5.1.1 PESSOAL</text:p>
          </table:table-cell>
          <table:table-cell office:value-type="float" office:value="150359.67999999999" table:style-name="ce29">
            <text:p><text:s/>150.359,68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1">
            <text:p>5.1.2 SERVIÇOS (P.J -Médicos e P.J. Admnistrativas)</text:p>
          </table:table-cell>
          <table:table-cell office:value-type="float" office:value="1268628.23" table:style-name="ce29">
            <text:p><text:s/>1.268.628,23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1">
            <text:p>5.1.3 MATERIAIS E INSUMOS (Mat.Med + Medicamentos)</text:p>
          </table:table-cell>
          <table:table-cell office:value-type="float" office:value="20962.32" table:style-name="ce29">
            <text:p><text:s/>20.962,32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2">
            <text:p>5.1.4 BLOQUEIO JUDICIAL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2">
            <text:p>5.1.5 TRIBUTOS, IMPOSTOS, TAXAS E CONTRIBUIÇÕES</text:p>
          </table:table-cell>
          <table:table-cell office:value-type="float" office:value="37.700000000000003" table:style-name="ce29">
            <text:p><text:s/>37,70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2">
            <text:p>5;1;6 ENCARGOS SOCIAIS</text:p>
          </table:table-cell>
          <table:table-cell office:value-type="float" office:value="12059.72" table:style-name="ce29">
            <text:p><text:s/>12.059,72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53">
            <text:p>5.1.7 DEPESAS ADMINISTRATIVAS<text:s/></text:p>
          </table:table-cell>
          <table:table-cell office:value-type="float" office:value="290930.13" table:style-name="ce29">
            <text:p><text:s/>290.930,13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4">
            <text:p>5.1.8 OUTROS <text:s/>( Materiais Diversos)</text:p>
          </table:table-cell>
          <table:table-cell office:value-type="float" office:value="22903.03" table:style-name="ce29">
            <text:p><text:s/>22.903,03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55">
            <text:p>TOTAL DE PAGAMENTOS - CUSTEIO 5 = (5.1.1 + 5.1.2 + 5.1.3 + 5.1.4 + 5.1.5 + 5.1.6 + 5.1.7 + 5.1.8 )</text:p>
          </table:table-cell>
          <table:table-cell office:value-type="float" office:value="1765880.8099999998" table:formula="of:=SUM([.C61:.C68])" table:style-name="ce45">
            <text:p><text:s/>1.765.880,81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36">
            <text:p>5. 2 - PAGAMENTOS REALIZADOS - INVESTIMENTOS</text:p>
          </table:table-cell>
          <table:table-cell table:style-name="ce37"/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0">
            <text:p>5.2.1 AQUISIÇÃO DE BENS (EQUIPAMENTOS MOBILIÁRIOS)</text:p>
          </table:table-cell>
          <table:table-cell office:value-type="float" office:value="28952" table:style-name="ce29">
            <text:p><text:s/>28.952,00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2">
            <text:p>5.2.2 AQUISIÇÃO DE BENS IMOBILIZADOS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2">
            <text:p>5.2.3 AQUISIÇÃO DIREITO DE USO SOFTWARE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6">
            <text:p>5.2.4OUTROS 3% DESPESAS ADMINISTRATIVAS</text:p>
          </table:table-cell>
          <table:table-cell office:value-type="float" office:value="9457.11" table:style-name="ce29">
            <text:p><text:s/>9.457,11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5">
            <text:p>TOTAL DE PAGAMENTOS - CUSTEIO 5.2 = (5.2.1 + 5.2.2 + 5.2.3 + 5.2.4 <text:s/>)</text:p>
          </table:table-cell>
          <table:table-cell office:value-type="float" office:value="38409.11" table:formula="of:=SUM([.C71:.C74])" table:style-name="ce45">
            <text:p><text:s/>38.409,11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57">
            <text:p>TOTAL DOS PAGAMENTOS (5 = (5.1 + 5.2 )<text:s/></text:p>
          </table:table-cell>
          <table:table-cell office:value-type="float" office:value="1804289.92" table:formula="of:=[.C69]+[.C75]" table:style-name="ce45">
            <text:p><text:s/>1.804.289,92<text:s/>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36">
            <text:p>6 - VALORES DEVOLVIDOS A CONTRATANTE</text:p>
          </table:table-cell>
          <table:table-cell table:style-name="ce37"/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38">
            <text:p>6.1 - VALORES DEVOLVIDOS À CONTRATANTE - CUSTEI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40">
            <text:p>6.2 - VALORES DEVOLVIDOS À CONTRATANTE - INVESTIMENTO</text:p>
          </table:table-cell>
          <table:table-cell office:value-type="float" office:value="0" table:style-name="ce30">
            <text:p>0,00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58">
            <text:p>0,00</text:p>
          </table:table-cell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24">
            <text:p>7 - SALDO FINAL BANCÁRIO EM 31/01/2022</text:p>
          </table:table-cell>
          <table:table-cell table:style-name="ce59"/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0">
            <text:p>7.1 <text:s/>CAIXA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1">
            <text:p>7.2 <text:s/>AG 1241 - 3111-7 - <text:s/>e AG 1241 - 52274-6 <text:s text:c="2"/>- AG 03600- 5845663 AG 1241 - 2884-1BANCO C/ MOVIMENTO</text:p>
          </table:table-cell>
          <table:table-cell office:value-type="float" office:value="568344.81000000006" table:style-name="ce29">
            <text:p><text:s/>568.344,81<text:s/></text:p>
          </table:table-cell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1">
            <text:p>7.3 <text:s/>Aplicação Financeiras - CEF - AG 1241 - 3111-75/ 1241 - 52274-6 <text:s/>- PROVISÕES 3% - CUSTEIO</text:p>
          </table:table-cell>
          <table:table-cell office:value-type="float" office:value="4654060.5599999996" table:style-name="ce29">
            <text:p><text:s/>4.654.060,56<text:s/></text:p>
          </table:table-cell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2">
            <text:p>7.4 <text:s/>BANCO <text:s/>APLICAÇÕES FINANCEIRAS - INVESTIMENTO - <text:s/>AG 1241 - 3111-7 <text:s/>- AG 1241 - 2884-1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3">
            <text:p>SALDO BANCÁRIO FINAL 7 = (7.1 + 7.2 + 7.3 )</text:p>
          </table:table-cell>
          <table:table-cell office:value-type="float" office:value="5222405.3699999992" table:formula="of:=SUM([.C82:.C85])" table:style-name="ce45">
            <text:p><text:s/>5.222.405,37<text:s/></text:p>
          </table:table-cell>
          <table:table-cell table:style-name="ce1"/>
          <table:table-cell table:style-name="ce78"/>
          <table:table-cell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24">
            <text:p>78- INFORMAÇÕES COMPLEMENTARES - GLOSA</text:p>
          </table:table-cell>
          <table:table-cell table:style-name="ce59"/>
          <table:table-cell table:style-name="ce1"/>
          <table:table-cell table:style-name="ce80"/>
          <table:table-cell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0">
            <text:p>8.1 - GLOSA SERVIDORES - CEDIDOS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1">
            <text:p>8.2 - GLOSA NÃO CUMPRIMENTO DAS METAS</text:p>
          </table:table-cell>
          <table:table-cell office:value-type="float" office:value="0" table:style-name="ce30">
            <text:p>0,00</text:p>
          </table:table-cell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1">
            <text:p>8.3 - OUTRAS (Energia + Vigilância Armada)</text:p>
          </table:table-cell>
          <table:table-cell office:value-type="float" office:value="71642.5" table:style-name="ce30">
            <text:p>71.642,50</text:p>
          </table:table-cell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3">
            <text:p>TOTAL DAS GLOSAS 8 = (8.1 + 8.2 + 8.3 )</text:p>
          </table:table-cell>
          <table:table-cell office:value-type="float" office:value="71642.5" table:formula="of:=SUM([.C88:.C90])" table:style-name="ce58">
            <text:p>71.642,50</text:p>
          </table:table-cell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office:value-type="string" table:style-name="ce64">
            <text:p>Notas Explicativas:</text:p>
          </table:table-cell>
          <table:table-cell table:style-name="ce65"/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16">
          <table:table-cell table:style-name="ce1"/>
          <table:table-cell table:style-name="ce66"/>
          <table:table-cell table:style-name="ce67"/>
          <table:table-cell table:style-name="ce1"/>
          <table:table-cell table:number-columns-repeated="2" table:style-name="ce77"/>
          <table:table-cell table:number-columns-repeated="16378" table:style-name="ce1"/>
        </table:table-row>
        <table:table-row table:style-name="ro9">
          <table:table-cell table:style-name="ce1"/>
          <table:table-cell table:style-name="ce68"/>
          <table:table-cell table:style-name="ce69"/>
          <table:table-cell table:style-name="ce70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1"/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table:style-name="ce71"/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table:style-name="ce8"/>
          <table:table-cell table:style-name="ce71"/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1"/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1"/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style-name="ro1">
          <table:table-cell table:style-name="ce1"/>
          <table:table-cell table:style-name="ce72"/>
          <table:table-cell table:style-name="ce73"/>
          <table:table-cell table:style-name="ce2"/>
          <table:table-cell table:number-columns-repeated="2" table:style-name="ce77"/>
          <table:table-cell table:number-columns-repeated="16378" table:style-name="ce1"/>
        </table:table-row>
        <table:table-row table:number-rows-repeated="2" table:style-name="ro17">
          <table:table-cell/>
          <table:table-cell table:style-name="ce2"/>
          <table:table-cell table:style-name="ce3"/>
          <table:table-cell table:style-name="ce2"/>
          <table:table-cell table:number-columns-repeated="2" table:style-name="ce81"/>
          <table:table-cell table:number-columns-repeated="16378"/>
        </table:table-row>
        <table:table-row table:number-rows-repeated="1048474" table:style-name="ro17">
          <table:table-cell table:number-columns-repeated="16384"/>
        </table:table-row>
        <table:named-expressions>
          <table:named-range table:name="Print_Area" table:cell-range-address="Planilha1.$A$1:Planilha1.$D$10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José Roberto Leone</meta:initial-creator>
    <dc:creator>Fabio Buffalo</dc:creator>
    <meta:creation-date>2020-11-23T09:58:40Z</meta:creation-date>
    <dc:date>2022-08-02T14:05:51Z</dc:date>
    <meta:print-date>2022-02-21T13:18:42Z</meta:print-date>
    <meta:editing-cycles>12</meta:editing-cycles>
    <meta:editing-duration>PT2744S</meta:editing-duration>
  </office:meta>
</office:document-meta>
</file>