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/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6586666666667cm"/>
    </style:style>
    <style:style style:name="co3" style:family="table-column">
      <style:table-column-properties fo:break-before="auto" style:column-width="17.758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1-22T00:00:00" table:style-name="ce15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float" office:value="1569665.84" table:style-name="ce16">
            <text:p>1.569.665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FEVEREI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52274-6 <text:s text:c="2"/>- AG 03600B- 584663ANCO C/ MOVIMENTO</text:p>
          </table:table-cell>
          <table:table-cell office:value-type="float" office:value="1406558.74" table:formula="of:=505328.66+901230.08" table:style-name="ce29">
            <text:p><text:s/>1.406.558,7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11-75/ 1241 - 52274-6 <text:s/>- PROVISÕES 3% - CUSTEIO</text:p>
          </table:table-cell>
          <table:table-cell office:value-type="float" office:value="0.06" table:style-name="ce30">
            <text:p>0,0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274-6 - CUSTEIO</text:p>
          </table:table-cell>
          <table:table-cell office:value-type="float" office:value="2708770.26" table:style-name="ce29">
            <text:p><text:s/>2.708.770,2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2884-1 - <text:s text:c="2"/>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4115329.0599999996" table:formula="of:=SUM([.C31:.C35])" table:style-name="ce34">
            <text:p><text:s/>4.115.329,06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6">
            <text:p>2 - ENTRADAS DE RECURSOS FINANCEIRO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1 - REPASSE CUSTEIO - CEF - AG 1241 - 3111-7 - <text:s/>e AG 1241 - 52274-5 - BANCO C/MOVIMENTO</text:p>
          </table:table-cell>
          <table:table-cell office:value-type="float" office:value="669866.34" table:style-name="ce39">
            <text:p><text:s/>669.866,3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0">
            <text:p>2.2 - REPASSE INVESTIMENTO - <text:s/>- AG 1241 - 2884-1 - INVESTIMENTO</text:p>
          </table:table-cell>
          <table:table-cell office:value-type="float" office:value="756245.15" table:style-name="ce29">
            <text:p><text:s/>756.245,1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1">
            <text:p>2.3 - RENDTOS SOBRE APLICAÇÕES FINANCEIRAS <text:s/>- CUSTEIO - AG 1241 - 3111-7 <text:s/>- AG 1241 - 52274-6</text:p>
          </table:table-cell>
          <table:table-cell office:value-type="float" office:value="16268.830000000002" table:style-name="ce29">
            <text:p><text:s/>16.268,8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40">
            <text:p>2.4 - RENDTOS SOBRE APLICAÇÕES FINANCEIRAS <text:s/>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40">
            <text:p>2.5 - OUTRAS ENTRADAS TRANSFERÊNCIAS ENTRE CONTAS <text:s/>POLICLÍNICA GOIANESIA/GO</text:p>
          </table:table-cell>
          <table:table-cell office:value-type="float" office:value="-47167.739999999991" table:style-name="ce29">
            <text:p>-47.167,7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395212.58" table:formula="of:=SUM([.C39:.C43])" table:style-name="ce42">
            <text:p><text:s/>1.395.212,5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3 - RESGATE DE APPLICAÇÕES FINANCEIRAS</text:p>
          </table:table-cell>
          <table:table-cell table:style-name="ce44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1 - RESGATE DE APLICAÇAO FINANCEIRA - <text:s/>CUSTEIO - AG 1241 - 3111-7 <text:s/>- AG 1241 - 52274-6</text:p>
          </table:table-cell>
          <table:table-cell office:value-type="float" office:value="920527.8" table:style-name="ce29">
            <text:p><text:s/>920.527,8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0">
            <text:p>3.2 - RESGATE DE APLICAÇAO FINANCEIRA - INVESTIMENTO - 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920527.8" table:formula="of:=SUM([.C47:.C48])" table:style-name="ce45">
            <text:p><text:s/>920.527,8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4 - APLICAÇÕES FINANCEIRAS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CUSTEIO - AG 1241 - 3111-7 <text:s/>- AG 1241 - 52274-6</text:p>
          </table:table-cell>
          <table:table-cell office:value-type="float" office:value="999999.43" table:formula="of:=1000000-0.57" table:style-name="ce29">
            <text:p><text:s/>999.999,4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999999.43" table:formula="of:=SUM([.C52])" table:style-name="ce47">
            <text:p><text:s/>999.999,4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INVESTIMENTO -AG 1241 - 3111-7 <text:s/>- AG 1241 - 2884-1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8">
            <text:p>0,00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table:style-name="ce33"/>
          <table:table-cell office:value-type="float" office:value="999999.43" table:formula="of:=[.C53]+[.C56]" table:style-name="ce50">
            <text:p><text:s/>999.999,43<text:s/></text:p>
          </table:table-cell>
          <table:table-cell table:style-name="ce1"/>
          <table:table-cell table:number-columns-repeated="2" table:style-name="ce49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43">
            <text:p>5 - SAÍDAS DE RECURSOS FINANCEIROS</text:p>
          </table:table-cell>
          <table:table-cell table:style-name="ce44"/>
          <table:table-cell table:style-name="ce2"/>
          <table:table-cell table:style-name="ce49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116774.03" table:style-name="ce29">
            <text:p><text:s/>116.774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1124705.8500000001" table:style-name="ce29">
            <text:p><text:s/>1.124.705,8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45599.119999999995" table:style-name="ce29">
            <text:p><text:s/>45.599,1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221.82" table:style-name="ce29">
            <text:p><text:s/>221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8927.57" table:style-name="ce29">
            <text:p><text:s/>8.927,5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/></text:p>
          </table:table-cell>
          <table:table-cell office:value-type="float" office:value="49720.06" table:style-name="ce29">
            <text:p><text:s/>49.720,0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93808.13" table:style-name="ce29">
            <text:p><text:s/>93.808,1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439756.58" table:formula="of:=SUM([.C61:.C68])" table:style-name="ce45">
            <text:p><text:s/>1.439.756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5. 2 - PAGAMENTOS REALIZADOS - INVESTIMENTO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727550" table:style-name="ce29">
            <text:p><text:s/>727.55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5.2.4OUTROS 3% DESPESAS ADMINISTRATIVAS</text:p>
          </table:table-cell>
          <table:table-cell office:value-type="float" office:value="34474.54" table:style-name="ce29">
            <text:p><text:s/>34.474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762024.54" table:formula="of:=SUM([.C71:.C74])" table:style-name="ce45">
            <text:p><text:s/>762.024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OS PAGAMENTOS (5 = (5.1 + 5.2 )<text:s/></text:p>
          </table:table-cell>
          <table:table-cell office:value-type="float" office:value="2201781.12" table:formula="of:=[.C69]+[.C75]" table:style-name="ce45">
            <text:p><text:s/>2.201.781,1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 - VALORES DEVOLVIDOS A CONTRATANTE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6.1 - VALORES DEVOLVIDOS À CONTRATANTE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0">
            <text:p>6.2 - VALORES DEVOLVIDOS À CONTRATANTE - INVESTIMENT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5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2 <text:s/>BANCO C/MOVT. - <text:s/>AG 241 - 3111-7 - <text:s/>e <text:s/>AG 1241 - <text:s/>52274-6 - AG 03600 - 5845663</text:p>
          </table:table-cell>
          <table:table-cell office:value-type="float" office:value="504249.8" table:formula="of:=504249.17+0.63" table:style-name="ce29">
            <text:p><text:s/>504.249,8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3 <text:s/>BANCO <text:s/>APL.FINANCEIRAS - CUSTEIO -AG 1241 - 3111-7 <text:s/>- AG 1241 - 52274-6 AG 03600 / 5845663</text:p>
          </table:table-cell>
          <table:table-cell office:value-type="float" office:value="2804510.7199999997" table:formula="of:=1000535.74+1803974.98" table:style-name="ce29">
            <text:p><text:s/>2.804.510,72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4 <text:s/>BANCO <text:s/>APLICAÇÕES FINANCEIRAS 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3308760.5199999996" table:formula="of:=SUM([.C82:.C85])" table:style-name="ce45">
            <text:p><text:s/>3.308.760,52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0"/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style-name="ce1"/>
          <table:table-cell table:style-name="ce78"/>
          <table:table-cell table:number-columns-repeated="16379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Planilha1.$A$1:Planilha1.$D$10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07:11Z</dc:date>
    <meta:print-date>2022-02-21T13:18:42Z</meta:print-date>
    <meta:editing-cycles>12</meta:editing-cycles>
    <meta:editing-duration>PT2744S</meta:editing-duration>
  </office:meta>
</office:document-meta>
</file>